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5002952C222E87C282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2" style:family="table">
      <style:table-properties style:width="18.868cm" fo:margin-left="-1.124cm" table:align="left" style:writing-mode="lr-tb"/>
    </style:style>
    <style:style style:name="Tabla2.A" style:family="table-column">
      <style:table-column-properties style:column-width="4.016cm"/>
    </style:style>
    <style:style style:name="Tabla2.B" style:family="table-column">
      <style:table-column-properties style:column-width="3.007cm"/>
    </style:style>
    <style:style style:name="Tabla2.C" style:family="table-column">
      <style:table-column-properties style:column-width="11.845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572cm" fo:margin-left="-0.199cm" fo:margin-top="0cm" fo:margin-bottom="0cm" table:align="left" style:writing-mode="lr-tb"/>
    </style:style>
    <style:style style:name="Tabla5.A" style:family="table-column">
      <style:table-column-properties style:column-width="15.57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5.536cm" fo:margin-left="-0.182cm" fo:margin-top="0cm" fo:margin-bottom="0cm" table:align="left" style:writing-mode="lr-tb"/>
    </style:style>
    <style:style style:name="Tabla6.A" style:family="table-column">
      <style:table-column-properties style:column-width="15.536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fffff" style:border-line-width="0.018cm 0.018cm 0.018cm" fo:padding-left="0.173cm" fo:padding-right="0.191cm" fo:padding-top="0cm" fo:padding-bottom="0cm" fo:border="1.5pt double #00000a">
        <style:background-image/>
      </style:table-cell-properties>
    </style:style>
    <style:style style:name="Tabla7" style:family="table">
      <style:table-properties style:width="15.536cm" fo:margin-left="-0.182cm" fo:margin-top="0cm" fo:margin-bottom="0cm" table:align="left" style:writing-mode="lr-tb"/>
    </style:style>
    <style:style style:name="Tabla7.A" style:family="table-column">
      <style:table-column-properties style:column-width="15.536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ffff" style:border-line-width="0.018cm 0.018cm 0.018cm" fo:padding-left="0.173cm" fo:padding-right="0.191cm" fo:padding-top="0cm" fo:padding-bottom="0cm" fo:border="1.5pt double #00000a">
        <style:background-image/>
      </style:table-cell-properties>
    </style:style>
    <style:style style:name="Tabla8" style:family="table">
      <style:table-properties style:width="17.014cm" fo:margin-left="-0.226cm" fo:margin-top="0cm" fo:margin-bottom="0cm" table:align="left" style:writing-mode="lr-tb"/>
    </style:style>
    <style:style style:name="Tabla8.A" style:family="table-column">
      <style:table-column-properties style:column-width="1.729cm"/>
    </style:style>
    <style:style style:name="Tabla8.B" style:family="table-column">
      <style:table-column-properties style:column-width="1.984cm"/>
    </style:style>
    <style:style style:name="Tabla8.C" style:family="table-column">
      <style:table-column-properties style:column-width="2.099cm"/>
    </style:style>
    <style:style style:name="Tabla8.D" style:family="table-column">
      <style:table-column-properties style:column-width="6.757cm"/>
    </style:style>
    <style:style style:name="Tabla8.E" style:family="table-column">
      <style:table-column-properties style:column-width="2.224cm"/>
    </style:style>
    <style:style style:name="Tabla8.F" style:family="table-column">
      <style:table-column-properties style:column-width="2.221cm"/>
    </style:style>
    <style:style style:name="Tabla8.1" style:family="table-row">
      <style:table-row-properties style:min-row-height="0.896cm" fo:keep-together="auto"/>
    </style:style>
    <style:style style:name="Tabla8.A1" style:family="table-cell">
      <style:table-cell-properties style:vertical-align="middle" fo:background-color="#000000" fo:padding-left="0.189cm" fo:padding-right="0.191cm" fo:padding-top="0cm" fo:padding-bottom="0cm" fo:border="1pt solid #000009">
        <style:background-image/>
      </style:table-cell-properties>
    </style:style>
    <style:style style:name="Tabla8.D1" style:family="table-cell">
      <style:table-cell-properties style:vertical-align="middle" fo:background-color="#000000" fo:padding-left="0.189cm" fo:padding-right="0.191cm" fo:padding-top="0cm" fo:padding-bottom="0cm" fo:border-left="1pt solid #000009" fo:border-right="1pt solid #000009" fo:border-top="1pt solid #000009" fo:border-bottom="0.5pt solid #00000a">
        <style:background-image/>
      </style:table-cell-properties>
    </style:style>
    <style:style style:name="Tabla8.2" style:family="table-row">
      <style:table-row-properties style:min-row-height="0.915cm" fo:keep-together="auto"/>
    </style:style>
    <style:style style:name="Tabla8.A2" style:family="table-cell">
      <style:table-cell-properties style:vertical-align="middle" fo:background-color="#ffffff" fo:padding-left="0.198cm" fo:padding-right="0.191cm" fo:padding-top="0cm" fo:padding-bottom="0cm" fo:border-left="0.5pt solid #000009" fo:border-right="0.5pt solid #000009" fo:border-top="1pt solid #000009" fo:border-bottom="0.5pt solid #000009">
        <style:background-image/>
      </style:table-cell-properties>
    </style:style>
    <style:style style:name="Tabla8.B2" style:family="table-cell">
      <style:table-cell-properties fo:background-color="#ffffff" fo:padding-left="0.198cm" fo:padding-right="0.191cm" fo:padding-top="0cm" fo:padding-bottom="0cm" fo:border-left="0.5pt solid #000009" fo:border-right="0.5pt solid #000009" fo:border-top="1pt solid #000009" fo:border-bottom="0.5pt solid #000009">
        <style:background-image/>
      </style:table-cell-properties>
    </style:style>
    <style:style style:name="Tabla8.C2" style:family="table-cell">
      <style:table-cell-properties fo:background-color="#ffffff" fo:padding-left="0.198cm" fo:padding-right="0.191cm" fo:padding-top="0cm" fo:padding-bottom="0cm" fo:border-left="0.5pt solid #000009" fo:border-right="0.5pt solid #00000a" fo:border-top="1pt solid #000009" fo:border-bottom="0.5pt solid #000009">
        <style:background-image/>
      </style:table-cell-properties>
    </style:style>
    <style:style style:name="Tabla8.D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E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3" style:family="table-row">
      <style:table-row-properties style:min-row-height="0.434cm" fo:keep-together="auto"/>
    </style:style>
    <style:style style:name="Tabla8.A3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3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3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4" style:family="table-row">
      <style:table-row-properties style:min-row-height="0.439cm" fo:keep-together="auto"/>
    </style:style>
    <style:style style:name="Tabla8.A4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4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4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5" style:family="table-row">
      <style:table-row-properties style:min-row-height="0.416cm" fo:keep-together="auto"/>
    </style:style>
    <style:style style:name="Tabla8.A5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5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5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9" style:family="table">
      <style:table-properties style:width="15.572cm" fo:margin-left="-0.199cm" fo:margin-top="0cm" fo:margin-bottom="0cm" table:align="left" style:writing-mode="lr-tb"/>
    </style:style>
    <style:style style:name="Tabla9.A" style:family="table-column">
      <style:table-column-properties style:column-width="15.572cm"/>
    </style:style>
    <style:style style:name="Tabla9.1" style:family="table-row">
      <style:table-row-properties style:min-row-height="5.42cm" fo:keep-together="auto"/>
    </style:style>
    <style:style style:name="Tabla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795cm" style:type="center"/>
          <style:tab-stop style:position="8.047cm"/>
          <style:tab-stop style:position="9.313cm"/>
          <style:tab-stop style:position="11.39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9.407cm"/>
          <style:tab-stop style:position="11.76cm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1.317cm"/>
          <style:tab-stop style:position="13.794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9.548cm"/>
          <style:tab-stop style:position="11.317cm"/>
          <style:tab-stop style:position="15.589cm" style:type="right"/>
        </style:tab-stops>
      </style:paragraph-properties>
      <style:text-properties officeooo:paragraph-rsid="0078a9cf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0pt" fo:language="es" fo:country="MX" style:font-size-asian="10pt" style:font-name-complex="Arial5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0pt" fo:language="es" fo:country="MX" officeooo:paragraph-rsid="00502f4b" fo:background-color="transparent" style:font-name-asian="Times New Roman1" style:font-size-asian="10pt" style:font-name-complex="Arial5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2" fo:font-size="10pt" fo:language="es" fo:country="ES" fo:font-style="normal" fo:font-weight="bold" officeooo:rsid="000ad201" officeooo:paragraph-rsid="0064c079" fo:background-color="transparent" style:font-name-asian="Times New Roman2" style:font-size-asian="10pt" style:language-asian="es" style:country-asian="ES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P9" style:family="paragraph" style:parent-style-name="Standard">
      <style:text-properties style:font-name="Arial1" fo:font-size="10pt" fo:language="es" fo:country="MX" style:font-size-asian="10pt" style:font-name-complex="Arial5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2c40e5" style:font-size-asian="10pt" style:font-name-complex="Arial5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style:font-size-asian="10pt" style:font-name-complex="Arial5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6fa33b" style:font-size-asian="10pt" style:font-name-complex="Arial5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language="es" fo:country="MX" officeooo:paragraph-rsid="00105947" style:font-size-asian="10pt" style:font-name-complex="Arial5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7" style:family="paragraph" style:parent-style-name="Standard">
      <style:paragraph-properties fo:line-height="150%"/>
      <style:text-properties style:font-name="Arial1" fo:font-size="10pt" fo:language="es" fo:country="MX" style:font-size-asian="10pt" style:font-name-complex="Arial5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20" style:family="paragraph" style:parent-style-name="Standard">
      <style:paragraph-properties fo:line-height="115%"/>
      <style:text-properties style:font-name="Arial1" fo:font-size="10pt" fo:language="es" fo:country="MX" style:font-size-asian="10pt" style:font-name-complex="Arial5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e047e" style:font-size-asian="10pt" style:font-name-complex="Arial5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e047e" officeooo:paragraph-rsid="005e047e" style:font-size-asian="10pt" style:font-name-complex="Arial5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font-size-asian="10pt" style:font-name-complex="Arial5" style:font-size-complex="9pt"/>
    </style:style>
    <style:style style:name="P25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style:font-size-asian="10pt" style:font-name-complex="Arial5" style:font-size-complex="9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font-size-asian="10pt" style:font-name-complex="Arial5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5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64c079" style:font-size-asian="10pt" style:font-weight-asian="bold" style:font-name-complex="Arial5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47900d" style:font-size-asian="10pt" style:font-weight-asian="bold" style:font-name-complex="Arial5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5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4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7" style:family="paragraph" style:parent-style-name="Standard">
      <style:paragraph-properties fo:line-height="115%" fo:text-align="end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8" style:family="paragraph" style:parent-style-name="Standard">
      <style:paragraph-properties fo:text-align="end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9pt"/>
    </style:style>
    <style:style style:name="P40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502f4b" fo:background-color="transparent" style:font-size-asian="10pt" style:font-weight-asian="bold" style:font-name-complex="Arial5" style:font-size-complex="10pt"/>
    </style:style>
    <style:style style:name="P42" style:family="paragraph" style:parent-style-name="Standard"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45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0pt" fo:language="es" fo:country="MX" style:font-name-asian="Times New Roman1" style:font-size-asian="10pt" style:font-name-complex="Arial5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5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5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5" style:font-size-complex="10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5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0pt" fo:language="es" fo:country="MX" fo:font-style="italic" style:font-size-asian="10pt" style:font-style-asian="italic" style:font-name-complex="Arial5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5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fo:background-color="#ffff00" style:font-size-asian="10pt" style:font-name-complex="Arial5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fo:background-color="transparent" style:font-size-asian="10pt" style:font-name-complex="Arial5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c4587" fo:background-color="transparent" style:font-size-asian="10pt" style:font-name-complex="Arial5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9f2fd" officeooo:paragraph-rsid="0059f2fd" fo:background-color="transparent" style:font-name-asian="Times" style:font-size-asian="10pt" style:font-name-complex="Arial5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1" fo:font-size="5pt" fo:language="es" fo:country="MX" fo:font-weight="bold" style:font-size-asian="5pt" style:font-weight-asian="bold" style:font-name-complex="Arial5" style:font-size-complex="5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5pt" fo:language="es" fo:country="MX" fo:font-weight="bold" officeooo:paragraph-rsid="0064c079" style:font-size-asian="5pt" style:font-weight-asian="bold" style:font-name-complex="Arial5" style:font-size-complex="5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60" style:family="paragraph" style:parent-style-name="Standard">
      <style:paragraph-properties fo:text-align="center" style:justify-single-word="false" fo:orphans="0" fo:widows="0"/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61" style:family="paragraph" style:parent-style-name="Standard">
      <style:paragraph-properties fo:text-align="justify" style:justify-single-word="false" fo:orphans="0" fo:widows="0"/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9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9pt"/>
    </style:style>
    <style:style style:name="P64" style:family="paragraph" style:parent-style-name="Standard">
      <style:paragraph-properties fo:text-align="end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9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9pt" fo:language="es" fo:country="MX" style:font-size-asian="9pt" style:font-name-complex="Arial5" style:font-size-complex="10pt"/>
    </style:style>
    <style:style style:name="P66" style:family="paragraph" style:parent-style-name="Standard">
      <style:paragraph-properties fo:text-align="center" style:justify-single-word="false" fo:orphans="0" fo:widows="0"/>
      <style:text-properties style:font-name="Arial1" fo:font-size="9pt" fo:language="es" fo:country="MX" style:font-size-asian="9pt" style:font-name-complex="Arial5" style:font-size-complex="10pt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9pt" fo:language="es" fo:country="MX" style:font-size-asian="9pt" style:font-name-complex="Arial5" style:font-size-complex="10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9pt" fo:language="es" fo:country="MX" style:font-size-asian="9pt" style:font-name-complex="Arial5" style:font-size-complex="9pt"/>
    </style:style>
    <style:style style:name="P69" style:family="paragraph" style:parent-style-name="Standard">
      <style:paragraph-properties fo:text-align="end" style:justify-single-word="false"/>
      <style:text-properties style:font-name="Arial1" fo:font-size="9pt" fo:language="es" fo:country="MX" style:font-size-asian="9pt" style:font-name-complex="Arial5" style:font-size-complex="9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9pt" fo:language="es" fo:country="MX" style:font-size-asian="9pt" style:font-name-complex="Arial5" style:font-size-complex="9pt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Arial1" fo:font-size="9pt" fo:language="es" fo:country="MX" style:font-size-asian="9pt" style:font-name-complex="Arial5" style:font-size-complex="9pt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9pt" fo:language="es" fo:country="MX" fo:font-style="italic" style:font-size-asian="9pt" style:font-style-asian="italic" style:font-name-complex="Arial5" style:font-size-complex="9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9pt" fo:language="es" fo:country="MX" style:text-underline-style="solid" style:text-underline-width="auto" style:text-underline-color="font-color" fo:font-weight="bold" style:font-size-asian="9pt" style:font-weight-asian="bold" style:font-name-complex="Arial5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Arial1" fo:font-size="8pt" fo:language="es" fo:country="MX" style:font-size-asian="8pt" style:font-name-complex="Arial5" style:font-size-complex="8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8pt" fo:language="es" fo:country="MX" style:font-size-asian="8pt" style:font-name-complex="Arial5" style:font-size-complex="8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8pt" fo:language="es" fo:country="MX" style:font-size-asian="8pt" style:font-name-complex="Arial5" style:font-size-complex="10pt"/>
    </style:style>
    <style:style style:name="P77" style:family="paragraph" style:parent-style-name="Standard">
      <style:text-properties style:font-name="Arial1" fo:font-size="8pt" fo:language="es" fo:country="MX" fo:font-weight="bold" style:font-size-asian="8pt" style:font-weight-asian="bold" style:font-name-complex="Arial5" style:font-size-complex="8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style:font-size-asian="8pt" style:font-weight-asian="bold" style:font-name-complex="Arial5" style:font-size-complex="8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style:font-size-asian="8pt" style:font-weight-asian="bold" style:font-name-complex="Arial5" style:font-size-complex="10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48pt" fo:language="es" fo:country="MX" fo:font-weight="bold" style:font-size-asian="48pt" style:font-weight-asian="bold" style:font-name-complex="Arial5" style:font-size-complex="10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72pt" fo:language="es" fo:country="MX" style:text-underline-style="solid" style:text-underline-width="auto" style:text-underline-color="font-color" fo:font-weight="bold" style:font-size-asian="72pt" style:font-weight-asian="bold" style:font-name-complex="Arial5" style:font-size-complex="10pt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Arial1" fo:font-size="11pt" fo:language="es" fo:country="MX" style:font-size-asian="11pt" style:font-name-complex="Arial5" style:font-size-complex="10pt"/>
    </style:style>
    <style:style style:name="P83" style:family="paragraph" style:parent-style-name="Standard">
      <style:paragraph-properties fo:text-align="justify" style:justify-single-word="false" fo:orphans="0" fo:widows="0"/>
      <style:text-properties style:font-name="Arial1" fo:font-size="11pt" fo:language="es" fo:country="MX" style:font-size-asian="11pt" style:font-name-complex="Arial5" style:font-size-complex="11pt"/>
    </style:style>
    <style:style style:name="P84" style:family="paragraph" style:parent-style-name="Standard">
      <style:text-properties fo:font-size="10pt" fo:language="es" fo:country="MX" style:font-size-asian="10pt" style:font-size-complex="10pt"/>
    </style:style>
    <style:style style:name="P85" style:family="paragraph" style:parent-style-name="Standard">
      <style:text-properties fo:font-size="10pt" fo:language="es" fo:country="MX" officeooo:paragraph-rsid="00502f4b" style:font-size-asian="10pt" style:font-size-complex="10pt"/>
    </style:style>
    <style:style style:name="P86" style:family="paragraph" style:parent-style-name="Standard">
      <style:paragraph-properties fo:text-align="justify" style:justify-single-word="false"/>
      <style:text-properties fo:font-size="10pt" fo:language="es" fo:country="MX" officeooo:paragraph-rsid="00502f4b" style:font-size-asian="10pt" style:font-size-complex="10pt"/>
    </style:style>
    <style:style style:name="P87" style:family="paragraph" style:parent-style-name="Standard">
      <style:text-properties fo:font-size="10pt" fo:language="es" fo:country="MX" officeooo:rsid="0077c3b0" style:font-size-asian="10pt" style:font-size-complex="10pt"/>
    </style:style>
    <style:style style:name="P88" style:family="paragraph" style:parent-style-name="Standard">
      <style:text-properties fo:font-size="10pt" fo:language="es" fo:country="MX" officeooo:rsid="0077c3b0" officeooo:paragraph-rsid="0077c3b0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officeooo:paragraph-rsid="00502f4b"/>
    </style:style>
    <style:style style:name="P90" style:family="paragraph" style:parent-style-name="Standard">
      <style:paragraph-properties fo:text-align="justify" style:justify-single-word="false"/>
      <style:text-properties officeooo:paragraph-rsid="008d6240"/>
    </style:style>
    <style:style style:name="P91" style:family="paragraph" style:parent-style-name="Standard">
      <style:paragraph-properties fo:text-align="justify" style:justify-single-word="false"/>
      <style:text-properties fo:language="es" fo:country="MX"/>
    </style:style>
    <style:style style:name="P92" style:family="paragraph" style:parent-style-name="Standard">
      <style:paragraph-properties fo:text-align="justify" style:justify-single-word="false"/>
      <style:text-properties fo:language="es" fo:country="MX" officeooo:paragraph-rsid="0047900d"/>
    </style:style>
    <style:style style:name="P93" style:family="paragraph" style:parent-style-name="Standard">
      <style:paragraph-properties fo:text-align="justify" style:justify-single-word="false"/>
      <style:text-properties fo:language="es" fo:country="MX" officeooo:paragraph-rsid="00502f4b"/>
    </style:style>
    <style:style style:name="P94" style:family="paragraph" style:parent-style-name="Standard">
      <style:paragraph-properties fo:text-align="justify" style:justify-single-word="false"/>
      <style:text-properties fo:language="es" fo:country="MX" officeooo:paragraph-rsid="005843e9"/>
    </style:style>
    <style:style style:name="P95" style:family="paragraph" style:parent-style-name="Standard">
      <style:paragraph-properties fo:text-align="justify" style:justify-single-word="false"/>
      <style:text-properties fo:language="es" fo:country="MX" officeooo:paragraph-rsid="005c4587"/>
    </style:style>
    <style:style style:name="P96" style:family="paragraph" style:parent-style-name="Standard">
      <style:paragraph-properties fo:text-align="justify" style:justify-single-word="false"/>
      <style:text-properties fo:language="es" fo:country="MX" officeooo:paragraph-rsid="005ff4b6"/>
    </style:style>
    <style:style style:name="P97" style:family="paragraph" style:parent-style-name="Standard">
      <style:paragraph-properties fo:text-align="justify" style:justify-single-word="false"/>
      <style:text-properties fo:language="es" fo:country="MX" officeooo:paragraph-rsid="00905e03"/>
    </style:style>
    <style:style style:name="P98" style:family="paragraph" style:parent-style-name="Standard">
      <style:paragraph-properties fo:text-align="justify" style:justify-single-word="false"/>
      <style:text-properties fo:language="es" fo:country="MX" officeooo:rsid="004af206" officeooo:paragraph-rsid="004af206"/>
    </style:style>
    <style:style style:name="P99" style:family="paragraph" style:parent-style-name="Standard">
      <style:paragraph-properties fo:line-height="150%" fo:text-align="justify" style:justify-single-word="false"/>
      <style:text-properties fo:language="es" fo:country="MX"/>
    </style:style>
    <style:style style:name="P100" style:family="paragraph" style:parent-style-name="Standard">
      <style:paragraph-properties fo:line-height="150%" fo:text-align="justify" style:justify-single-word="false"/>
      <style:text-properties fo:language="es" fo:country="MX" officeooo:paragraph-rsid="009045a2"/>
    </style:style>
    <style:style style:name="P101" style:family="paragraph" style:parent-style-name="Standard">
      <style:paragraph-properties fo:line-height="150%" fo:text-align="justify" style:justify-single-word="false"/>
      <style:text-properties fo:language="es" fo:country="MX" officeooo:paragraph-rsid="00905e03"/>
    </style:style>
    <style:style style:name="P102" style:family="paragraph" style:parent-style-name="Standard">
      <style:paragraph-properties fo:line-height="150%" fo:text-align="justify" style:justify-single-word="false"/>
      <style:text-properties fo:language="es" fo:country="MX" officeooo:paragraph-rsid="0091562a"/>
    </style:style>
    <style:style style:name="P103" style:family="paragraph" style:parent-style-name="Standard">
      <style:paragraph-properties fo:line-height="150%" fo:text-align="justify" style:justify-single-word="false"/>
      <style:text-properties fo:language="es" fo:country="MX" officeooo:paragraph-rsid="0093394f"/>
    </style:style>
    <style:style style:name="P104" style:family="paragraph" style:parent-style-name="Standard">
      <style:paragraph-properties fo:text-align="justify" style:justify-single-word="false"/>
      <style:text-properties fo:language="es" fo:country="MX" officeooo:rsid="0003999f" officeooo:paragraph-rsid="00515bee"/>
    </style:style>
    <style:style style:name="P105" style:family="paragraph" style:parent-style-name="Standard">
      <style:paragraph-properties fo:text-align="justify" style:justify-single-word="false"/>
      <style:text-properties fo:language="es" fo:country="MX" officeooo:paragraph-rsid="00502f4b" fo:background-color="transparent"/>
    </style:style>
    <style:style style:name="P106" style:family="paragraph" style:parent-style-name="Standard">
      <style:paragraph-properties fo:text-align="justify" style:justify-single-word="false"/>
      <style:text-properties style:font-name="Arial3" fo:font-size="10pt" fo:language="es" fo:country="MX" officeooo:rsid="0003999f" officeooo:paragraph-rsid="00515bee" style:font-size-asian="10pt" style:language-asian="en" style:country-asian="US" style:font-size-complex="10pt" style:language-complex="ar" style:country-complex="SA"/>
    </style:style>
    <style:style style:name="P107" style:family="paragraph" style:parent-style-name="Standard">
      <style:paragraph-properties fo:text-align="justify" style:justify-single-word="false"/>
      <style:text-properties style:font-name="Arial3" fo:font-size="10pt" fo:language="es" fo:country="MX" officeooo:rsid="0003999f" officeooo:paragraph-rsid="005843e9" style:font-size-asian="10pt" style:font-name-complex="Arial5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Arial3" fo:font-size="10pt" officeooo:rsid="0003999f" officeooo:paragraph-rsid="005718cc" style:font-size-asian="10pt" style:font-size-complex="10pt"/>
    </style:style>
    <style:style style:name="P109" style:family="paragraph" style:parent-style-name="Standard">
      <style:text-properties fo:color="#800000" fo:font-size="10pt" fo:language="es" fo:country="MX" style:font-size-asian="10pt" style:font-size-complex="10pt"/>
    </style:style>
    <style:style style:name="P110" style:family="paragraph" style:parent-style-name="Standard">
      <style:text-properties officeooo:paragraph-rsid="009baba8"/>
    </style:style>
    <style:style style:name="P111" style:family="paragraph" style:parent-style-name="Footer">
      <style:paragraph-properties fo:text-align="end" style:justify-single-word="false"/>
    </style:style>
    <style:style style:name="P112" style:family="paragraph" style:parent-style-name="Standard">
      <style:paragraph-properties fo:margin-top="0cm" fo:margin-bottom="0.212cm" loext:contextual-spacing="true" fo:text-align="justify" style:justify-single-word="false"/>
      <style:text-properties fo:language="es" fo:country="MX" officeooo:paragraph-rsid="00502f4b"/>
    </style:style>
    <style:style style:name="P1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Arial1" fo:font-size="9pt" fo:language="es" fo:country="MX" style:font-size-asian="9pt" style:font-name-complex="Arial5" style:font-size-complex="10pt"/>
    </style:style>
    <style:style style:name="P114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1" fo:font-size="10pt" fo:language="es" fo:country="MX" style:font-size-asian="10pt" style:font-name-complex="Arial5" style:font-size-complex="10pt"/>
    </style:style>
    <style:style style:name="P115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116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17" style:family="paragraph" style:parent-style-name="Estilo">
      <style:paragraph-properties fo:margin-top="0cm" fo:margin-bottom="0cm" loext:contextual-spacing="true"/>
      <style:text-properties fo:font-size="7.5pt" fo:language="es" fo:country="MX" fo:font-weight="bold" style:font-size-asian="7.5pt" style:font-weight-asian="bold" style:font-name-complex="Arial5" style:font-size-complex="8pt"/>
    </style:style>
    <style:style style:name="P118" style:family="paragraph" style:parent-style-name="Estilo">
      <style:paragraph-properties fo:margin-top="0cm" fo:margin-bottom="0cm" loext:contextual-spacing="true"/>
      <style:text-properties style:font-name="Arial1" fo:font-size="10pt" fo:language="es" fo:country="MX" officeooo:paragraph-rsid="00502f4b" style:font-size-asian="10pt" style:font-name-complex="Arial5" style:font-size-complex="10pt"/>
    </style:style>
    <style:style style:name="P119" style:family="paragraph" style:parent-style-name="Standard">
      <style:paragraph-properties fo:text-align="justify" style:justify-single-word="false" style:writing-mode="lr-tb"/>
      <style:text-properties officeooo:paragraph-rsid="00535267"/>
    </style:style>
    <style:style style:name="P120" style:family="paragraph" style:parent-style-name="Standard">
      <style:paragraph-properties fo:text-align="justify" style:justify-single-word="false" style:writing-mode="lr-tb"/>
      <style:text-properties style:font-name="Arial3" fo:font-size="10pt" fo:language="es" fo:country="MX" officeooo:rsid="0003999f" officeooo:paragraph-rsid="00535267" style:font-size-asian="10pt" style:language-asian="en" style:country-asian="US" style:font-size-complex="10pt" style:language-complex="ar" style:country-complex="SA"/>
    </style:style>
    <style:style style:name="P121" style:family="paragraph" style:parent-style-name="Texto_20_independiente_20_21">
      <style:paragraph-properties fo:margin-left="1.499cm" fo:margin-right="0.09cm" fo:text-indent="-0.499cm" style:auto-text-indent="false"/>
      <style:text-properties style:font-name="Arial1" fo:font-size="9pt" fo:language="es" fo:country="MX" fo:font-weight="bold" style:font-size-asian="9pt" style:font-weight-asian="bold" style:font-name-complex="Arial5" style:font-size-complex="9pt" style:font-weight-complex="bold"/>
    </style:style>
    <style:style style:name="P122" style:family="paragraph" style:parent-style-name="No_20_Spacing">
      <style:paragraph-properties fo:text-align="justify" style:justify-single-word="false"/>
      <style:text-properties style:font-name="Arial1" fo:font-size="8pt" fo:language="es" fo:country="MX" fo:font-weight="bold" officeooo:paragraph-rsid="00502f4b" style:font-size-asian="8pt" style:font-weight-asian="bold" style:font-name-complex="Arial5" style:font-size-complex="8pt"/>
    </style:style>
    <style:style style:name="P123" style:family="paragraph" style:parent-style-name="No_20_Spacing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9pt"/>
    </style:style>
    <style:style style:name="P124" style:family="paragraph" style:parent-style-name="No_20_Spacing">
      <style:text-properties style:font-name="Arial1" fo:font-size="7.5pt" fo:language="es" fo:country="MX" style:text-underline-style="solid" style:text-underline-width="auto" style:text-underline-color="font-color" fo:font-weight="bold" fo:background-color="#ffff00" style:font-size-asian="7.5pt" style:font-weight-asian="bold" style:font-name-complex="Arial5" style:font-size-complex="8pt" style:font-weight-complex="bold"/>
    </style:style>
    <style:style style:name="P125" style:family="paragraph" style:parent-style-name="No_20_Spacing">
      <style:text-properties style:font-name="Arial1" fo:font-size="7.5pt" fo:language="es" fo:country="MX" style:text-underline-style="solid" style:text-underline-width="auto" style:text-underline-color="font-color" fo:font-weight="bold" officeooo:paragraph-rsid="003741aa" fo:background-color="#ffff00" style:font-size-asian="7.5pt" style:font-weight-asian="bold" style:font-name-complex="Arial5" style:font-size-complex="8pt" style:font-weight-complex="bold"/>
    </style:style>
    <style:style style:name="P126" style:family="paragraph" style:parent-style-name="No_20_Spacing">
      <style:text-properties style:font-name="Arial1" fo:font-size="7.5pt" fo:language="es" fo:country="MX" fo:font-weight="bold" fo:background-color="#ffff00" style:font-size-asian="7.5pt" style:font-weight-asian="bold" style:font-name-complex="Arial5" style:font-size-complex="8pt"/>
    </style:style>
    <style:style style:name="P127" style:family="paragraph" style:parent-style-name="No_20_Spacing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5" style:font-size-complex="10pt"/>
    </style:style>
    <style:style style:name="P128" style:family="paragraph" style:parent-style-name="No_20_Spacing">
      <style:paragraph-properties fo:text-align="justify" style:justify-single-word="false"/>
      <style:text-properties style:font-name="Arial1" fo:font-size="10pt" fo:language="es" fo:country="MX" officeooo:rsid="0059f2fd" officeooo:paragraph-rsid="00502f4b" style:font-name-asian="Times" style:font-size-asian="10pt" style:font-name-complex="Arial5" style:font-size-complex="10pt" style:font-weight-complex="bold"/>
    </style:style>
    <style:style style:name="P129" style:family="paragraph" style:parent-style-name="No_20_Spacing">
      <style:paragraph-properties fo:text-align="justify" style:justify-single-word="false"/>
      <style:text-properties fo:language="es" fo:country="MX" officeooo:paragraph-rsid="00502f4b"/>
    </style:style>
    <style:style style:name="P130" style:family="paragraph" style:parent-style-name="No_20_Spacing">
      <style:text-properties fo:language="es" fo:country="MX" fo:background-color="#ffff00"/>
    </style:style>
    <style:style style:name="P131" style:family="paragraph" style:parent-style-name="No_20_Spacing">
      <style:text-properties fo:language="es" fo:country="MX" officeooo:paragraph-rsid="003741aa" fo:background-color="#ffff00"/>
    </style:style>
    <style:style style:name="P132" style:family="paragraph" style:parent-style-name="No_20_Spacing">
      <style:paragraph-properties fo:margin-left="0cm" fo:margin-right="0cm" fo:text-indent="0cm" style:auto-text-indent="false"/>
      <style:text-properties style:font-name="Arial1" fo:font-size="7.5pt" fo:language="es" fo:country="MX" fo:font-weight="bold" fo:background-color="#ffff00" style:font-size-asian="7.5pt" style:font-weight-asian="bold" style:font-name-complex="Arial5" style:font-size-complex="8pt"/>
    </style:style>
    <style:style style:name="P133" style:family="paragraph" style:parent-style-name="List_20_Paragraph">
      <style:paragraph-properties fo:margin-left="0cm" fo:margin-right="0cm" fo:text-indent="0cm" style:auto-text-indent="false"/>
      <style:text-properties fo:font-size="10pt" fo:language="es" fo:country="MX" officeooo:rsid="005e047e" officeooo:paragraph-rsid="005e047e" style:font-size-asian="10pt" style:font-size-complex="10pt"/>
    </style:style>
    <style:style style:name="P134" style:family="paragraph" style:parent-style-name="List_20_Paragraph">
      <style:paragraph-properties fo:margin-left="0cm" fo:margin-right="0cm" fo:text-indent="0cm" style:auto-text-indent="false"/>
      <style:text-properties fo:font-size="10pt" fo:language="es" fo:country="MX" officeooo:paragraph-rsid="00502f4b" fo:background-color="#ffff00" style:font-size-asian="10pt" style:font-size-complex="10pt"/>
    </style:style>
    <style:style style:name="P135" style:family="paragraph" style:parent-style-name="List_20_Paragraph">
      <style:text-properties fo:font-size="10pt" fo:language="es" fo:country="MX" style:font-size-asian="10pt" style:font-size-complex="10pt"/>
    </style:style>
    <style:style style:name="P136" style:family="paragraph" style:parent-style-name="List_20_Paragraph">
      <style:text-properties fo:font-size="10pt" fo:language="es" fo:country="MX" officeooo:paragraph-rsid="00502f4b" style:font-size-asian="10pt" style:font-size-complex="10pt"/>
    </style:style>
    <style:style style:name="P137" style:family="paragraph" style:parent-style-name="List_20_Paragraph">
      <style:paragraph-properties fo:text-align="center" style:justify-single-word="false"/>
      <style:text-properties fo:font-size="10pt" fo:language="es" fo:country="MX" officeooo:paragraph-rsid="00502f4b" style:font-size-asian="10pt" style:font-size-complex="10pt"/>
    </style:style>
    <style:style style:name="P138" style:family="paragraph" style:parent-style-name="List_20_Paragraph">
      <style:text-properties fo:font-size="10pt" fo:language="es" fo:country="MX" fo:font-weight="bold" style:font-size-asian="10pt" style:font-weight-asian="bold" style:font-size-complex="10pt"/>
    </style:style>
    <style:style style:name="P139" style:family="paragraph" style:parent-style-name="List_20_Paragraph">
      <style:paragraph-properties fo:text-align="center" style:justify-single-word="false"/>
      <style:text-properties fo:font-size="10pt" fo:language="es" fo:country="MX" fo:font-weight="bold" officeooo:rsid="00515bee" officeooo:paragraph-rsid="00515bee" style:font-size-asian="10pt" style:font-weight-asian="bold" style:font-size-complex="10pt" style:font-weight-complex="bold"/>
    </style:style>
    <style:style style:name="P140" style:family="paragraph" style:parent-style-name="List_20_Paragraph">
      <style:text-properties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141" style:family="paragraph" style:parent-style-name="List_20_Paragraph">
      <style:text-properties fo:font-size="9pt" fo:language="es" fo:country="MX" style:font-size-asian="9pt" style:language-asian="en" style:country-asian="US" style:font-size-complex="9pt"/>
    </style:style>
    <style:style style:name="P142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style:font-size-asian="10pt"/>
    </style:style>
    <style:style style:name="P143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1c086" style:font-size-asian="10pt"/>
    </style:style>
    <style:style style:name="P144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style:font-size-asian="10pt"/>
    </style:style>
    <style:style style:name="P145" style:family="paragraph" style:parent-style-name="List_20_Paragraph">
      <style:paragraph-properties fo:margin-left="1.27cm" fo:margin-right="0cm" fo:text-indent="0cm" style:auto-text-indent="false"/>
      <style:text-properties fo:font-size="10pt" fo:language="es" fo:country="MX" style:font-size-asian="10pt" style:font-size-complex="10pt"/>
    </style:style>
    <style:style style:name="P146" style:family="paragraph" style:parent-style-name="List_20_Paragraph">
      <style:paragraph-properties fo:margin-left="1.27cm" fo:margin-right="0cm" fo:text-indent="0cm" style:auto-text-indent="false"/>
      <style:text-properties fo:font-size="10pt" fo:language="es" fo:country="MX" officeooo:paragraph-rsid="00502f4b" style:font-size-asian="10pt" style:font-size-complex="10pt"/>
    </style:style>
    <style:style style:name="P147" style:family="paragraph" style:parent-style-name="Text">
      <style:paragraph-properties fo:margin-top="0cm" fo:margin-bottom="0cm" loext:contextual-spacing="false" fo:line-height="100%"/>
      <style:text-properties fo:color="#000000" fo:font-size="10pt" fo:language="es" fo:country="MX" style:font-size-asian="10pt"/>
    </style:style>
    <style:style style:name="P148" style:family="paragraph" style:parent-style-name="Text">
      <style:paragraph-properties fo:margin-left="1.117cm" fo:margin-right="0cm" fo:margin-top="0cm" fo:margin-bottom="0cm" loext:contextual-spacing="false" fo:line-height="100%" fo:text-indent="0cm" style:auto-text-indent="false"/>
      <style:text-properties fo:font-size="10pt" fo:language="es" fo:country="MX" fo:font-weight="bold" style:font-size-asian="10pt" style:font-weight-asian="bold"/>
    </style:style>
    <style:style style:name="P149" style:family="paragraph" style:parent-style-name="Text">
      <style:paragraph-properties fo:margin-left="1.117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language="es" fo:country="MX" fo:font-weight="bold" style:font-size-asian="10pt" style:font-weight-asian="bold"/>
    </style:style>
    <style:style style:name="P150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MX" fo:font-style="normal" fo:font-weight="bold" officeooo:rsid="000ad201" officeooo:paragraph-rsid="0064c079" fo:background-color="transparent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ES" fo:font-weight="bold" officeooo:paragraph-rsid="009045a2" fo:background-color="transparent" style:font-size-asian="10pt" style:font-weight-asian="bold" style:font-name-complex="Arial5" style:font-size-complex="10pt"/>
    </style:style>
    <style:style style:name="P152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ES" fo:font-style="normal" fo:font-weight="bold" officeooo:rsid="000ad201" officeooo:paragraph-rsid="009045a2" fo:background-color="transparent" style:font-name-asian="Times New Roman2" style:font-size-asian="10pt" style:language-asian="es" style:country-asian="ES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ES" fo:font-style="normal" fo:font-weight="bold" officeooo:rsid="000ad201" officeooo:paragraph-rsid="00905e03" fo:background-color="transparent" style:font-name-asian="Times New Roman2" style:font-size-asian="10pt" style:language-asian="es" style:country-asian="ES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P154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ES" fo:font-style="normal" style:text-underline-style="none" fo:font-weight="bold" officeooo:rsid="000ad201" officeooo:paragraph-rsid="00905e03" fo:background-color="transparent" style:font-name-asian="Times New Roman2" style:font-size-asian="10pt" style:language-asian="es" style:country-asian="ES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P155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ES" fo:font-style="normal" style:text-underline-style="none" fo:font-weight="bold" officeooo:rsid="000ad201" officeooo:paragraph-rsid="0091562a" fo:background-color="transparent" style:font-name-asian="Times New Roman2" style:font-size-asian="10pt" style:language-asian="es" style:country-asian="ES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P156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style:font-name="Arial1" fo:font-size="10pt" fo:language="es" fo:country="MX" officeooo:paragraph-rsid="0087b622" style:font-size-asian="10pt" style:font-name-complex="Arial5" style:font-size-complex="10pt"/>
    </style:style>
    <style:style style:name="P157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style:font-name="Arial1" fo:font-size="10pt" fo:language="es" fo:country="MX" style:text-underline-style="solid" style:text-underline-width="auto" style:text-underline-color="font-color" fo:font-weight="bold" officeooo:rsid="00117ddd" officeooo:paragraph-rsid="0064c079" style:font-size-asian="10pt" style:font-weight-asian="bold" style:font-name-complex="Arial5"/>
    </style:style>
    <style:style style:name="P158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ES" fo:font-style="normal" style:text-underline-style="none" fo:font-weight="bold" officeooo:rsid="000ad201" officeooo:paragraph-rsid="007fe664" fo:background-color="transparent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59" style:family="paragraph" style:parent-style-name="Texto_20_independiente_20_21">
      <style:paragraph-properties fo:margin-left="0.302cm" fo:margin-right="0.09cm" fo:text-indent="0cm" style:auto-text-indent="false"/>
      <style:text-properties style:font-name="Arial1" fo:font-size="10pt" fo:language="es" fo:country="MX" style:font-size-asian="10pt" style:font-name-complex="Arial5" style:font-size-complex="10pt"/>
    </style:style>
    <style:style style:name="P160" style:family="paragraph" style:parent-style-name="List_20_Paragraph">
      <style:paragraph-properties fo:margin-left="3.355cm" fo:margin-right="0cm" fo:text-indent="0cm" style:auto-text-indent="false"/>
      <style:text-properties fo:font-size="10pt" fo:language="es" fo:country="MX" officeooo:paragraph-rsid="00502f4b" style:font-size-asian="10pt" style:font-size-complex="10pt"/>
    </style:style>
    <style:style style:name="P161" style:family="paragraph" style:parent-style-name="Text_20_body">
      <style:paragraph-properties fo:text-align="justify" style:justify-single-word="false"/>
      <style:text-properties style:font-name="Arial2" fo:font-size="10pt" fo:language="es" fo:country="ES" officeooo:paragraph-rsid="00634dbe" style:font-size-asian="10pt" style:font-name-complex="Arial5" style:font-size-complex="10pt"/>
    </style:style>
    <style:style style:name="P162" style:family="paragraph" style:parent-style-name="Text_20_body">
      <style:paragraph-properties fo:text-align="justify" style:justify-single-word="false"/>
      <style:text-properties style:font-name="Arial3" fo:language="es" fo:country="MX" officeooo:paragraph-rsid="0093a481"/>
    </style:style>
    <style:style style:name="P163" style:family="paragraph" style:parent-style-name="Text_20_body">
      <style:paragraph-properties fo:text-align="justify" style:justify-single-word="false"/>
      <style:text-properties style:font-name="Arial1" fo:font-size="10pt" fo:language="es" fo:country="MX" officeooo:paragraph-rsid="00634dbe" style:font-size-asian="10pt" style:font-name-complex="Arial5" style:font-size-complex="10pt"/>
    </style:style>
    <style:style style:name="P164" style:family="paragraph" style:parent-style-name="Standard">
      <style:paragraph-properties fo:margin-left="0.25cm" fo:margin-right="0.34cm" fo:line-height="115%" fo:text-align="justify" style:justify-single-word="false" fo:text-indent="0cm" style:auto-text-indent="false"/>
      <style:text-properties fo:language="es" fo:country="MX" officeooo:paragraph-rsid="00905e03"/>
    </style:style>
    <style:style style:name="P165" style:family="paragraph" style:parent-style-name="Table_20_Contents">
      <style:paragraph-properties fo:text-align="center" style:justify-single-word="false"/>
      <style:text-properties style:font-name="Arial3" fo:font-size="11pt" fo:font-weight="bold" officeooo:rsid="01f55ab5" officeooo:paragraph-rsid="009baba8" style:font-size-asian="11pt" style:font-weight-asian="bold" style:font-size-complex="11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style:font-name="Arial3" fo:font-size="11pt" fo:font-weight="bold" officeooo:rsid="02254617" officeooo:paragraph-rsid="009baba8" style:font-size-asian="11pt" style:font-weight-asian="bold" style:font-size-complex="11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font-name="Arial3" fo:font-size="11pt" officeooo:rsid="02254617" officeooo:paragraph-rsid="009baba8" style:font-size-asian="11pt" style:font-size-complex="11pt"/>
    </style:style>
    <style:style style:name="P168" style:family="paragraph" style:parent-style-name="Table_20_Contents">
      <style:paragraph-properties fo:text-align="justify" style:justify-single-word="false"/>
      <style:text-properties style:font-name="Arial3" fo:font-size="11pt" officeooo:rsid="02254617" officeooo:paragraph-rsid="009baba8" style:font-size-asian="11pt" style:font-size-complex="11pt"/>
    </style:style>
    <style:style style:name="P169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font-size-asian="10pt" style:font-name-complex="Arial5" style:font-size-complex="10pt" style:text-scale="175%"/>
    </style:style>
    <style:style style:name="P170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71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172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78a9cf" style:font-size-asian="10pt" style:font-weight-asian="bold" style:font-name-complex="Arial5" style:font-size-complex="10pt"/>
    </style:style>
    <style:style style:name="P173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5" style:font-size-complex="10pt"/>
    </style:style>
    <style:style style:name="P174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175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5" style:font-size-complex="10pt"/>
    </style:style>
    <style:style style:name="P176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502f4b" fo:background-color="transparent" style:font-size-asian="10pt" style:font-weight-asian="bold" style:font-name-complex="Arial5" style:font-size-complex="10pt"/>
    </style:style>
    <style:style style:name="P177" style:family="paragraph" style:parent-style-name="Standard" style:list-style-name=""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178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179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180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officeooo:rsid="00117ddd" officeooo:paragraph-rsid="00117ddd" style:font-size-asian="10pt" style:font-weight-asian="bold" style:font-name-complex="Arial5"/>
    </style:style>
    <style:style style:name="P181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5" style:font-size-complex="10pt"/>
    </style:style>
    <style:style style:name="P182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5" style:font-size-complex="10pt"/>
    </style:style>
    <style:style style:name="P183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5" style:font-size-complex="10pt"/>
    </style:style>
    <style:style style:name="P184" style:family="paragraph" style:parent-style-name="Standard" style:list-style-name="">
      <style:paragraph-properties fo:text-align="center" style:justify-single-word="false"/>
      <style:text-properties style:font-name="Arial1" fo:font-size="5pt" fo:language="es" fo:country="MX" style:text-underline-style="solid" style:text-underline-width="bold" style:text-underline-color="font-color" fo:font-weight="bold" style:font-size-asian="5pt" style:font-weight-asian="bold" style:font-name-complex="Arial5" style:font-size-complex="5pt"/>
    </style:style>
    <style:style style:name="P185" style:family="paragraph" style:parent-style-name="Standard" style:list-style-name="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9pt"/>
    </style:style>
    <style:style style:name="P186" style:family="paragraph" style:parent-style-name="Standard" style:list-style-name="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187" style:family="paragraph" style:parent-style-name="Standard" style:list-style-name="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188" style:family="paragraph" style:parent-style-name="Standard" style:list-style-name="">
      <style:paragraph-properties fo:text-align="center" style:justify-single-word="false"/>
      <style:text-properties style:font-name="Arial1" fo:font-size="9pt" fo:language="es" fo:country="MX" fo:font-style="italic" fo:font-weight="bold" style:font-size-asian="9pt" style:font-style-asian="italic" style:font-weight-asian="bold" style:font-name-complex="Arial5" style:font-size-complex="10pt"/>
    </style:style>
    <style:style style:name="P189" style:family="paragraph" style:parent-style-name="Standard" style:list-style-name="">
      <style:paragraph-properties fo:text-align="justify" style:justify-single-word="false"/>
      <style:text-properties style:font-name="Arial1" fo:font-size="8pt" fo:language="es" fo:country="MX" fo:font-weight="bold" style:font-size-asian="8pt" style:font-weight-asian="bold" style:font-name-complex="Arial5" style:font-size-complex="8pt"/>
    </style:style>
    <style:style style:name="P190" style:family="paragraph" style:parent-style-name="Standard" style:list-style-name="">
      <style:paragraph-properties fo:text-align="justify" style:justify-single-word="false"/>
      <style:text-properties style:font-name="Arial1" fo:font-size="7.5pt" fo:language="es" fo:country="MX" fo:font-weight="bold" fo:background-color="#ffff00" style:font-size-asian="7.5pt" style:font-weight-asian="bold" style:font-name-complex="Arial5" style:font-size-complex="8pt"/>
    </style:style>
    <style:style style:name="P191" style:family="paragraph" style:parent-style-name="Standard" style:list-style-name="">
      <style:text-properties fo:font-size="10pt" fo:language="es" fo:country="MX" style:font-size-asian="10pt" style:font-size-complex="10pt"/>
    </style:style>
    <style:style style:name="P192" style:family="paragraph" style:parent-style-name="Standard" style:list-style-name="">
      <style:paragraph-properties fo:text-align="justify" style:justify-single-word="false"/>
      <style:text-properties fo:language="es" fo:country="MX"/>
    </style:style>
    <style:style style:name="P193" style:family="paragraph" style:parent-style-name="Standard" style:list-style-name="L1">
      <style:paragraph-properties fo:text-align="justify" style:justify-single-word="false" style:writing-mode="lr-tb"/>
      <style:text-properties style:font-name="Arial3" fo:font-size="10pt" fo:language="es" fo:country="MX" fo:font-weight="normal" officeooo:rsid="0003999f" officeooo:paragraph-rsid="00535267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94" style:family="paragraph" style:parent-style-name="Standard" style:list-style-name="L1">
      <style:paragraph-properties fo:text-align="justify" style:justify-single-word="false" style:writing-mode="lr-tb"/>
      <style:text-properties style:font-name="Arial3" fo:font-size="10pt" fo:language="es" fo:country="MX" fo:font-weight="normal" officeooo:rsid="0003999f" officeooo:paragraph-rsid="00515bee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95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0pt" fo:language="es" fo:country="MX" officeooo:paragraph-rsid="009b7dad" style:font-size-asian="10pt" style:font-name-complex="Arial5" style:font-size-complex="10pt"/>
    </style:style>
    <style:style style:name="P196" style:family="paragraph" style:parent-style-name="List_20_Paragraph" style:list-style-name="WWNum1">
      <style:text-properties officeooo:paragraph-rsid="00668841"/>
    </style:style>
    <style:style style:name="P197" style:family="paragraph" style:parent-style-name="List_20_Paragraph" style:list-style-name="WWNum1">
      <style:text-properties fo:language="es" fo:country="MX"/>
    </style:style>
    <style:style style:name="P198" style:family="paragraph" style:parent-style-name="List_20_Paragraph" style:list-style-name="WWNum1">
      <style:text-properties fo:language="es" fo:country="MX" officeooo:paragraph-rsid="0021c086"/>
    </style:style>
    <style:style style:name="P199" style:family="paragraph" style:parent-style-name="List_20_Paragraph" style:list-style-name="WWNum12">
      <style:text-properties fo:language="es" fo:country="MX"/>
    </style:style>
    <style:style style:name="P200" style:family="paragraph" style:parent-style-name="List_20_Paragraph" style:list-style-name="WWNum9">
      <style:text-properties fo:language="es" fo:country="MX"/>
    </style:style>
    <style:style style:name="P201" style:family="paragraph" style:parent-style-name="List_20_Paragraph" style:list-style-name="WWNum9">
      <style:text-properties fo:language="es" fo:country="MX"/>
    </style:style>
    <style:style style:name="P202" style:family="paragraph" style:parent-style-name="List_20_Paragraph" style:list-style-name="WWNum9">
      <style:text-properties fo:language="es" fo:country="MX" officeooo:paragraph-rsid="00283158"/>
    </style:style>
    <style:style style:name="P203" style:family="paragraph" style:parent-style-name="List_20_Paragraph" style:list-style-name="WWNum13">
      <style:text-properties fo:language="es" fo:country="MX"/>
    </style:style>
    <style:style style:name="P204" style:family="paragraph" style:parent-style-name="List_20_Paragraph" style:list-style-name="WWNum3">
      <style:text-properties fo:language="es" fo:country="MX" officeooo:paragraph-rsid="00502f4b"/>
    </style:style>
    <style:style style:name="P205" style:family="paragraph" style:parent-style-name="List_20_Paragraph" style:list-style-name="WWNum7">
      <style:text-properties fo:language="es" fo:country="MX" officeooo:paragraph-rsid="00502f4b"/>
    </style:style>
    <style:style style:name="P206" style:family="paragraph" style:parent-style-name="List_20_Paragraph" style:list-style-name="WWNum4">
      <style:text-properties fo:language="es" fo:country="MX" officeooo:paragraph-rsid="00502f4b"/>
    </style:style>
    <style:style style:name="P207" style:family="paragraph" style:parent-style-name="List_20_Paragraph" style:list-style-name="WWNum5">
      <style:text-properties fo:language="es" fo:country="MX" officeooo:paragraph-rsid="00502f4b"/>
    </style:style>
    <style:style style:name="P208" style:family="paragraph" style:parent-style-name="List_20_Paragraph" style:list-style-name="WWNum15">
      <style:text-properties fo:language="es" fo:country="MX"/>
    </style:style>
    <style:style style:name="P209" style:family="paragraph" style:parent-style-name="List_20_Paragraph" style:list-style-name="WWNum1">
      <style:text-properties fo:font-size="10pt" fo:language="es" fo:country="MX" style:font-size-asian="10pt" style:font-size-complex="10pt"/>
    </style:style>
    <style:style style:name="P210" style:family="paragraph" style:parent-style-name="List_20_Paragraph" style:list-style-name="WWNum10">
      <style:text-properties fo:font-size="10pt" fo:language="es" fo:country="MX" style:font-size-asian="10pt" style:font-size-complex="10pt"/>
    </style:style>
    <style:style style:name="P211" style:family="paragraph" style:parent-style-name="List_20_Paragraph" style:list-style-name="WWNum11">
      <style:text-properties fo:font-size="10pt" fo:language="es" fo:country="MX" style:font-size-asian="10pt" style:font-size-complex="10pt"/>
    </style:style>
    <style:style style:name="P212" style:family="paragraph" style:parent-style-name="List_20_Paragraph" style:list-style-name="WWNum6">
      <style:text-properties fo:font-size="10pt" fo:language="es" fo:country="MX" style:font-size-asian="10pt" style:font-size-complex="10pt"/>
    </style:style>
    <style:style style:name="P213" style:family="paragraph" style:parent-style-name="List_20_Paragraph" style:list-style-name="WWNum2">
      <style:text-properties fo:font-size="10pt" fo:language="es" fo:country="MX" officeooo:paragraph-rsid="00502f4b" style:font-size-asian="10pt" style:font-size-complex="10pt"/>
    </style:style>
    <style:style style:name="P214" style:family="paragraph" style:parent-style-name="List_20_Paragraph" style:list-style-name="WWNum3">
      <style:text-properties fo:font-size="10pt" fo:language="es" fo:country="MX" officeooo:paragraph-rsid="00502f4b" style:font-size-asian="10pt" style:font-size-complex="10pt"/>
    </style:style>
    <style:style style:name="P215" style:family="paragraph" style:parent-style-name="List_20_Paragraph" style:list-style-name="WWNum7">
      <style:text-properties fo:font-size="10pt" fo:language="es" fo:country="MX" officeooo:paragraph-rsid="00502f4b" style:font-size-asian="10pt" style:font-size-complex="10pt"/>
    </style:style>
    <style:style style:name="P216" style:family="paragraph" style:parent-style-name="List_20_Paragraph" style:list-style-name="WWNum4">
      <style:text-properties fo:font-size="10pt" fo:language="es" fo:country="MX" officeooo:paragraph-rsid="00502f4b" style:font-size-asian="10pt" style:font-size-complex="10pt"/>
    </style:style>
    <style:style style:name="P217" style:family="paragraph" style:parent-style-name="List_20_Paragraph" style:list-style-name="WWNum5">
      <style:text-properties fo:font-size="10pt" fo:language="es" fo:country="MX" officeooo:paragraph-rsid="00502f4b" style:font-size-asian="10pt" style:font-size-complex="10pt"/>
    </style:style>
    <style:style style:name="P218" style:family="paragraph" style:parent-style-name="List_20_Paragraph" style:list-style-name="WWNum15">
      <style:text-properties fo:font-size="10pt" fo:language="es" fo:country="MX" style:font-size-asian="10pt" style:font-size-complex="10pt"/>
    </style:style>
    <style:style style:name="P219" style:family="paragraph" style:parent-style-name="List_20_Paragraph" style:list-style-name="WWNum9">
      <style:text-properties fo:font-size="10pt" fo:language="es" fo:country="MX" fo:font-weight="bold" style:font-size-asian="10pt" style:font-weight-asian="bold" style:font-size-complex="10pt"/>
    </style:style>
    <style:style style:name="P220" style:family="paragraph" style:parent-style-name="List_20_Paragraph" style:list-style-name="WWNum14">
      <style:text-properties fo:font-size="10pt" fo:language="es" fo:country="MX" fo:font-weight="bold" style:font-size-asian="10pt" style:font-weight-asian="bold" style:font-size-complex="10pt"/>
    </style:style>
    <style:style style:name="P221" style:family="paragraph" style:parent-style-name="List_20_Paragraph" style:list-style-name="WWNum2">
      <style:text-properties fo:font-size="10pt" fo:language="es" fo:country="MX" officeooo:paragraph-rsid="00502f4b" fo:background-color="transparent" style:font-size-asian="10pt" style:font-size-complex="10pt"/>
    </style:style>
    <style:style style:name="P222" style:family="paragraph" style:parent-style-name="List_20_Paragraph" style:list-style-name="WWNum4">
      <style:text-properties fo:font-size="10pt" fo:language="es" fo:country="MX" officeooo:paragraph-rsid="00502f4b" style:font-name-asian="Times New Roman1" style:font-size-asian="10pt" style:font-size-complex="10pt"/>
    </style:style>
    <style:style style:name="P223" style:family="paragraph" style:parent-style-name="List_20_Paragraph" style:list-style-name="WWNum16">
      <style:text-properties fo:color="#000000"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224" style:family="paragraph" style:parent-style-name="List_20_Paragraph" style:list-style-name="WWNum9">
      <style:text-properties fo:font-size="9pt" fo:language="es" fo:country="MX" fo:font-style="italic" style:text-underline-style="solid" style:text-underline-width="auto" style:text-underline-color="font-color" fo:font-weight="bold" officeooo:paragraph-rsid="00283158" style:font-size-asian="9pt" style:font-style-asian="italic" style:font-weight-asian="bold" style:font-size-complex="10pt"/>
    </style:style>
    <style:style style:name="P225" style:family="paragraph" style:parent-style-name="List_20_Paragraph" style:list-style-name="WWNum8">
      <style:text-properties fo:font-size="9pt" fo:language="es" fo:country="MX" style:font-size-asian="9pt" style:language-asian="en" style:country-asian="US" style:font-size-complex="9pt"/>
    </style:style>
    <style:style style:name="P226" style:family="paragraph" style:parent-style-name="List_20_Paragraph" style:list-style-name="WWNum1">
      <style:paragraph-properties fo:margin-left="0cm" fo:margin-right="0cm" fo:text-indent="0cm" style:auto-text-indent="false"/>
      <style:text-properties fo:color="#000000" fo:font-size="10pt" fo:language="es" fo:country="MX" officeooo:paragraph-rsid="001b22db" style:font-size-asian="10pt" style:font-size-complex="10pt"/>
    </style:style>
    <style:style style:name="P227" style:family="paragraph" style:parent-style-name="List_20_Paragraph" style:list-style-name="WWNum1">
      <style:paragraph-properties fo:margin-left="0cm" fo:margin-right="0cm" fo:text-indent="0cm" style:auto-text-indent="false"/>
      <style:text-properties fo:font-size="10pt" fo:language="es" fo:country="MX" style:font-size-asian="10pt" style:font-size-complex="10pt"/>
    </style:style>
    <style:style style:name="P228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style:font-size-asian="10pt" style:font-size-complex="10pt"/>
    </style:style>
    <style:style style:name="P229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officeooo:paragraph-rsid="00436078" style:font-size-asian="10pt" style:font-size-complex="10pt"/>
    </style:style>
    <style:style style:name="P230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officeooo:paragraph-rsid="0045056b" style:font-size-asian="10pt" style:font-size-complex="10pt"/>
    </style:style>
    <style:style style:name="P231" style:family="paragraph" style:parent-style-name="List_20_Paragraph" style:list-style-name="">
      <style:paragraph-properties fo:margin-left="0cm" fo:margin-right="0cm" fo:text-indent="0cm" style:auto-text-indent="false"/>
      <style:text-properties fo:font-size="10pt" fo:language="es" fo:country="MX" officeooo:paragraph-rsid="00478011" style:font-size-asian="10pt" style:font-size-complex="10pt"/>
    </style:style>
    <style:style style:name="P232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fo:font-style="italic" style:text-underline-style="solid" style:text-underline-width="auto" style:text-underline-color="font-color" fo:font-weight="bold" officeooo:paragraph-rsid="00478011" style:font-size-asian="10pt" style:font-style-asian="italic" style:font-weight-asian="bold" style:font-size-complex="10pt" style:font-style-complex="italic" style:font-weight-complex="bold"/>
    </style:style>
    <style:style style:name="P233" style:family="paragraph" style:parent-style-name="List_20_Paragraph" style:list-style-name="WWNum13">
      <style:paragraph-properties fo:margin-left="0cm" fo:margin-right="0cm" fo:text-align="center" style:justify-single-word="false" fo:text-indent="0cm" style:auto-text-indent="false"/>
      <style:text-properties fo:language="es" fo:country="MX" fo:font-weight="bold" officeooo:paragraph-rsid="00436078" style:font-weight-asian="bold" style:font-weight-complex="bold"/>
    </style:style>
    <style:style style:name="P234" style:family="paragraph" style:parent-style-name="List_20_Paragraph" style:list-style-name="WWNum13">
      <style:paragraph-properties fo:margin-left="0cm" fo:margin-right="0cm" fo:text-indent="0cm" style:auto-text-indent="false"/>
      <style:text-properties fo:language="es" fo:country="MX" officeooo:paragraph-rsid="0045056b"/>
    </style:style>
    <style:style style:name="P235" style:family="paragraph" style:parent-style-name="List_20_Paragraph" style:list-style-name="WWNum13">
      <style:paragraph-properties fo:margin-left="0cm" fo:margin-right="0cm" fo:text-indent="0cm" style:auto-text-indent="false"/>
      <style:text-properties fo:language="es" fo:country="MX" officeooo:paragraph-rsid="00478011"/>
    </style:style>
    <style:style style:name="P236" style:family="paragraph" style:parent-style-name="List_20_Paragraph" style:list-style-name="WWNum32">
      <style:paragraph-properties fo:margin-left="2.501cm" fo:margin-right="0cm" fo:text-indent="-0.75cm" style:auto-text-indent="false"/>
      <style:text-properties fo:color="#000000" fo:font-size="10pt" fo:language="es" fo:country="MX" style:font-size-asian="10pt"/>
    </style:style>
    <style:style style:name="P237" style:family="paragraph" style:parent-style-name="Text_20_body">
      <style:paragraph-properties fo:margin-top="0.016cm" fo:margin-bottom="0.002cm" loext:contextual-spacing="false" fo:text-align="justify" style:justify-single-word="false"/>
      <style:text-properties officeooo:paragraph-rsid="0061e09a"/>
    </style:style>
    <style:style style:name="P238" style:family="paragraph" style:parent-style-name="Text" style:list-style-name="WWNum31">
      <style:paragraph-properties fo:margin-left="0cm" fo:margin-right="0cm" fo:margin-top="0cm" fo:margin-bottom="0cm" loext:contextual-spacing="false" fo:line-height="100%" fo:text-indent="0cm" style:auto-text-indent="false"/>
      <style:text-properties fo:language="es" fo:country="MX" officeooo:paragraph-rsid="001cfb17"/>
    </style:style>
    <style:style style:name="P239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language="es" fo:country="MX" officeooo:paragraph-rsid="0021c086"/>
    </style:style>
    <style:style style:name="P240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1c086" style:font-size-asian="10pt"/>
    </style:style>
    <style:style style:name="P241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21011" style:font-size-asian="10pt"/>
    </style:style>
    <style:style style:name="P242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3c7b1f" style:font-size-asian="10pt"/>
    </style:style>
    <style:style style:name="P243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style:font-size-asian="10pt"/>
    </style:style>
    <style:style style:name="P244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officeooo:paragraph-rsid="00221011" style:font-size-asian="10pt"/>
    </style:style>
    <style:style style:name="P245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officeooo:paragraph-rsid="003c7b1f"/>
    </style:style>
    <style:style style:name="P246" style:family="paragraph">
      <loext:graphic-properties draw:fill="none"/>
      <style:paragraph-properties fo:text-align="start"/>
      <style:text-properties fo:font-size="18pt"/>
    </style:style>
    <style:style style:name="P24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5b9bd5" style:font-name="Arial1" fo:font-size="10pt" style:font-size-asian="10pt" style:font-name-complex="Arial5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74a33" style:font-weight-asian="bold"/>
    </style:style>
    <style:style style:name="T4" style:family="text">
      <style:text-properties fo:font-weight="bold" officeooo:rsid="0082670d" style:font-weight-asian="bold"/>
    </style:style>
    <style:style style:name="T5" style:family="text">
      <style:text-properties fo:font-weight="bold" officeooo:rsid="0086210b" style:font-weight-asian="bold"/>
    </style:style>
    <style:style style:name="T6" style:family="text">
      <style:text-properties fo:font-weight="bold" officeooo:rsid="008bc929" style:font-weight-asian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officeooo:rsid="0004f00d" style:font-weight-asian="bold"/>
    </style:style>
    <style:style style:name="T9" style:family="text">
      <style:text-properties fo:color="#000000" fo:font-weight="bold" officeooo:rsid="0061e09a" style:font-weight-asian="bold"/>
    </style:style>
    <style:style style:name="T10" style:family="text">
      <style:text-properties fo:color="#000000" fo:font-weight="bold" officeooo:rsid="008bc929" style:font-weight-asian="bold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fo:font-size="10pt" officeooo:rsid="0021c086" style:font-size-asian="10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fo:font-size="10pt" officeooo:rsid="00436078" style:font-size-asian="10pt" style:font-size-complex="10pt"/>
    </style:style>
    <style:style style:name="T15" style:family="text">
      <style:text-properties fo:color="#000000" fo:font-size="10pt" officeooo:rsid="0045056b" style:font-size-asian="10pt" style:font-size-complex="10pt"/>
    </style:style>
    <style:style style:name="T16" style:family="text">
      <style:text-properties fo:color="#000000" fo:font-size="10pt" officeooo:rsid="0021c086" style:font-size-asian="10pt" style:font-size-complex="10pt"/>
    </style:style>
    <style:style style:name="T17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fo:color="#000000" fo:font-size="10pt" fo:letter-spacing="-0.002cm" officeooo:rsid="0021c086" style:font-size-asian="10pt" style:font-size-complex="10pt"/>
    </style:style>
    <style:style style:name="T19" style:family="text">
      <style:text-properties fo:color="#000000" fo:font-size="10pt" fo:language="es" fo:country="MX" style:text-underline-style="none" style:font-size-asian="10pt" style:font-size-complex="10pt"/>
    </style:style>
    <style:style style:name="T20" style:family="text">
      <style:text-properties fo:color="#000000" style:font-name="Arial1" fo:font-size="10pt" fo:font-weight="bold" fo:background-color="transparent" loext:char-shading-value="0" style:font-size-asian="10pt" style:font-weight-asian="bold" style:font-name-complex="Arial5" style:font-size-complex="10pt"/>
    </style:style>
    <style:style style:name="T21" style:family="text">
      <style:text-properties fo:color="#000000" style:font-name="Arial1" fo:font-size="10pt" fo:background-color="transparent" loext:char-shading-value="0" style:font-size-asian="10pt" style:font-name-complex="Arial5" style:font-size-complex="10pt"/>
    </style:style>
    <style:style style:name="T22" style:family="text">
      <style:text-properties fo:color="#000000" style:font-name="Arial1" fo:font-size="10pt" fo:language="es" fo:country="MX" style:font-size-asian="10pt" style:font-name-complex="Arial5" style:font-size-complex="10pt"/>
    </style:style>
    <style:style style:name="T23" style:family="text">
      <style:text-properties fo:color="#000000" style:font-name="Arial1" fo:font-size="10pt" fo:language="es" fo:country="MX" officeooo:rsid="000793e7" style:font-size-asian="10pt" style:font-name-complex="Arial5" style:font-size-complex="10pt"/>
    </style:style>
    <style:style style:name="T24" style:family="text">
      <style:text-properties fo:color="#000000" style:font-name="Arial1" fo:font-size="10pt" fo:language="es" fo:country="MX" fo:background-color="transparent" loext:char-shading-value="0" style:font-size-asian="10pt" style:font-name-complex="Arial5"/>
    </style:style>
    <style:style style:name="T25" style:family="text">
      <style:text-properties fo:color="#000000" style:font-name="Arial1" fo:font-size="10pt" fo:language="es" fo:country="MX" officeooo:rsid="0009289f" fo:background-color="transparent" loext:char-shading-value="0" style:font-size-asian="10pt" style:font-name-complex="Arial5"/>
    </style:style>
    <style:style style:name="T26" style:family="text">
      <style:text-properties fo:color="#000000" style:font-name="Arial1" fo:font-size="10pt" fo:language="es" fo:country="MX" officeooo:rsid="00174a33" fo:background-color="transparent" loext:char-shading-value="0" style:font-size-asian="10pt" style:font-name-complex="Arial5"/>
    </style:style>
    <style:style style:name="T27" style:family="text">
      <style:text-properties fo:color="#000000" style:font-name="Arial1" fo:font-size="10pt" fo:language="es" fo:country="MX" fo:font-weight="bold" fo:background-color="transparent" loext:char-shading-value="0" style:font-size-asian="10pt" style:font-weight-asian="bold" style:font-name-complex="Arial5" style:font-size-complex="10pt"/>
    </style:style>
    <style:style style:name="T28" style:family="text">
      <style:text-properties fo:color="#000000" style:font-name="Arial1" fo:font-size="10pt" fo:language="es" fo:country="MX" fo:font-weight="bold" officeooo:rsid="00174a33" fo:background-color="transparent" loext:char-shading-value="0" style:font-size-asian="10pt" style:font-weight-asian="bold" style:font-name-complex="Arial5" style:font-size-complex="10pt"/>
    </style:style>
    <style:style style:name="T29" style:family="text">
      <style:text-properties fo:color="#000000" style:font-name="Arial1" fo:font-size="10pt" fo:language="es" fo:country="MX" fo:font-weight="bold" officeooo:rsid="0009289f" fo:background-color="transparent" loext:char-shading-value="0" style:font-size-asian="10pt" style:font-weight-asian="bold" style:font-name-complex="Arial5" style:font-size-complex="10pt"/>
    </style:style>
    <style:style style:name="T30" style:family="text">
      <style:text-properties fo:color="#000000" style:font-name="Arial1" fo:font-size="10pt" fo:language="es" fo:country="MX" fo:font-weight="bold" officeooo:rsid="008d6240" fo:background-color="transparent" loext:char-shading-value="0" style:font-size-asian="10pt" style:font-weight-asian="bold" style:font-name-complex="Arial5" style:font-size-complex="10pt"/>
    </style:style>
    <style:style style:name="T31" style:family="text">
      <style:text-properties fo:color="#000000" style:font-name="Arial1" fo:font-size="10pt" fo:language="es" fo:country="MX" fo:font-weight="normal" fo:background-color="transparent" loext:char-shading-value="0" style:font-size-asian="10pt" style:font-weight-asian="normal" style:font-name-complex="Arial5" style:font-size-complex="10pt" style:font-weight-complex="normal"/>
    </style:style>
    <style:style style:name="T32" style:family="text">
      <style:text-properties fo:color="#000000" style:font-name="Arial1" fo:font-size="10pt" fo:font-style="normal" fo:font-weight="bold" officeooo:rsid="000ad201" fo:background-color="transparent" loext:char-shading-value="0" style:font-name-asian="Times New Roman2" style:font-size-asian="10pt" style:language-asian="es" style:country-asian="ES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T33" style:family="text">
      <style:text-properties fo:color="#000000" style:font-name="Arial1" fo:font-size="9pt" fo:font-style="normal" fo:font-weight="bold" officeooo:rsid="000ad201" fo:background-color="transparent" loext:char-shading-value="0" style:font-name-asian="Times New Roman2" style:font-size-asian="9pt" style:language-asian="es" style:country-asian="ES" style:font-style-asian="normal" style:font-weight-asian="bold" style:font-name-complex="Arial5" style:font-size-complex="9pt" style:language-complex="ar" style:country-complex="SA" style:font-style-complex="normal" style:font-weight-complex="bold"/>
    </style:style>
    <style:style style:name="T34" style:family="text">
      <style:text-properties fo:color="#000000" style:font-name="Arial2" fo:font-size="10pt" fo:language="es" fo:country="ES" fo:font-weight="bold" fo:background-color="transparent" loext:char-shading-value="0" style:font-size-asian="10pt" style:font-weight-asian="bold" style:font-name-complex="Arial5" style:font-size-complex="10pt"/>
    </style:style>
    <style:style style:name="T35" style:family="text">
      <style:text-properties fo:color="#000000" style:font-name="Arial2" fo:font-size="10pt" fo:language="es" fo:country="ES" fo:font-weight="bold" officeooo:rsid="008d6240" fo:background-color="transparent" loext:char-shading-value="0" style:font-size-asian="10pt" style:font-weight-asian="bold" style:font-name-complex="Arial5" style:font-size-complex="10pt"/>
    </style:style>
    <style:style style:name="T36" style:family="text">
      <style:text-properties fo:color="#000000" style:font-name="Arial2" fo:font-size="10pt" fo:language="es" fo:country="ES" fo:font-style="normal" fo:font-weight="bold" officeooo:rsid="000ad201" fo:background-color="transparent" loext:char-shading-value="0" style:font-name-asian="Times New Roman2" style:font-size-asian="10pt" style:language-asian="es" style:country-asian="ES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T37" style:family="text">
      <style:text-properties fo:color="#000000" style:font-name="Arial2" fo:font-size="10pt" fo:language="es" fo:country="ES" fo:font-style="normal" fo:font-weight="bold" officeooo:rsid="008d6240" fo:background-color="transparent" loext:char-shading-value="0" style:font-name-asian="Times New Roman2" style:font-size-asian="10pt" style:language-asian="es" style:country-asian="ES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T38" style:family="text">
      <style:text-properties fo:color="#000000" style:font-name="Arial2" fo:font-size="9pt" fo:language="es" fo:country="ES" fo:font-style="normal" fo:font-weight="bold" officeooo:rsid="000ad201" fo:background-color="transparent" loext:char-shading-value="0" style:font-name-asian="Times New Roman2" style:font-size-asian="9pt" style:language-asian="es" style:country-asian="ES" style:font-style-asian="normal" style:font-weight-asian="bold" style:font-name-complex="Arial5" style:font-size-complex="9pt" style:language-complex="ar" style:country-complex="SA" style:font-style-complex="normal" style:font-weight-complex="bold"/>
    </style:style>
    <style:style style:name="T39" style:family="text">
      <style:text-properties fo:color="#000000" style:font-name="Arial2" fo:font-size="9pt" fo:language="es" fo:country="ES" fo:font-style="normal" fo:font-weight="bold" officeooo:rsid="008d6240" fo:background-color="transparent" loext:char-shading-value="0" style:font-name-asian="Times New Roman2" style:font-size-asian="9pt" style:language-asian="es" style:country-asian="ES" style:font-style-asian="normal" style:font-weight-asian="bold" style:font-name-complex="Arial5" style:font-size-complex="9pt" style:language-complex="ar" style:country-complex="SA" style:font-style-complex="normal" style:font-weight-complex="bold"/>
    </style:style>
    <style:style style:name="T40" style:family="text">
      <style:text-properties fo:color="#ff0000" style:font-name="Arial1" fo:font-size="10pt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T41" style:family="text">
      <style:text-properties fo:color="#ff0000" style:font-name="Arial1" fo:font-size="10pt" fo:letter-spacing="normal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T42" style:family="text">
      <style:text-properties style:font-name="Arial1" fo:font-size="10pt" style:font-size-asian="10pt" style:font-name-complex="Arial5" style:font-size-complex="10pt"/>
    </style:style>
    <style:style style:name="T43" style:family="text">
      <style:text-properties style:font-name="Arial1" fo:font-size="10pt" officeooo:rsid="0003999f" style:font-size-asian="10pt" style:font-name-complex="Arial5" style:font-size-complex="10pt"/>
    </style:style>
    <style:style style:name="T44" style:family="text">
      <style:text-properties style:font-name="Arial1" fo:font-size="10pt" officeooo:rsid="0059f2fd" style:font-size-asian="10pt" style:font-name-complex="Arial5" style:font-size-complex="10pt"/>
    </style:style>
    <style:style style:name="T45" style:family="text">
      <style:text-properties style:font-name="Arial1" fo:font-size="10pt" officeooo:rsid="0064c079" style:font-size-asian="10pt" style:font-name-complex="Arial5" style:font-size-complex="10pt"/>
    </style:style>
    <style:style style:name="T46" style:family="text">
      <style:text-properties style:font-name="Arial1" fo:font-size="10pt" officeooo:rsid="006fa33b" style:font-size-asian="10pt" style:font-name-complex="Arial5" style:font-size-complex="10pt"/>
    </style:style>
    <style:style style:name="T47" style:family="text">
      <style:text-properties style:font-name="Arial1" fo:font-size="10pt" officeooo:rsid="0077c3b0" style:font-size-asian="10pt" style:font-name-complex="Arial5" style:font-size-complex="10pt"/>
    </style:style>
    <style:style style:name="T48" style:family="text">
      <style:text-properties style:font-name="Arial1" fo:font-size="10pt" style:font-size-asian="10pt" style:font-name-complex="Arial5" style:font-size-complex="9pt"/>
    </style:style>
    <style:style style:name="T49" style:family="text">
      <style:text-properties style:font-name="Arial1" fo:font-size="10pt" style:font-size-asian="10pt" style:language-asian="en" style:country-asian="US" style:font-name-complex="Arial5" style:font-size-complex="10pt" style:language-complex="ar" style:country-complex="SA"/>
    </style:style>
    <style:style style:name="T50" style:family="text">
      <style:text-properties style:font-name="Arial1" fo:font-size="10pt" officeooo:rsid="0003999f" style:font-size-asian="10pt" style:language-asian="en" style:country-asian="US" style:font-name-complex="Arial5" style:font-size-complex="10pt" style:language-complex="ar" style:country-complex="SA"/>
    </style:style>
    <style:style style:name="T51" style:family="text">
      <style:text-properties style:font-name="Arial1" fo:font-size="10pt" fo:font-weight="bold" style:font-size-asian="10pt" style:font-weight-asian="bold" style:font-name-complex="Arial5" style:font-size-complex="10pt"/>
    </style:style>
    <style:style style:name="T52" style:family="text">
      <style:text-properties style:font-name="Arial1" fo:font-size="10pt" fo:font-weight="bold" officeooo:rsid="00100af1" style:font-size-asian="10pt" style:font-weight-asian="bold" style:font-name-complex="Arial5" style:font-size-complex="10pt"/>
    </style:style>
    <style:style style:name="T53" style:family="text">
      <style:text-properties style:font-name="Arial1" fo:font-size="10pt" fo:font-weight="bold" officeooo:rsid="00105947" style:font-size-asian="10pt" style:font-weight-asian="bold" style:font-name-complex="Arial5" style:font-size-complex="10pt"/>
    </style:style>
    <style:style style:name="T54" style:family="text">
      <style:text-properties style:font-name="Arial1" fo:font-size="10pt" fo:font-weight="bold" officeooo:rsid="002d34af" style:font-size-asian="10pt" style:font-weight-asian="bold" style:font-name-complex="Arial5" style:font-size-complex="10pt" style:font-weight-complex="bold"/>
    </style:style>
    <style:style style:name="T55" style:family="text">
      <style:text-properties style:font-name="Arial1" fo:font-size="10pt" fo:font-weight="bold" officeooo:rsid="0048f8ab" style:font-size-asian="10pt" style:font-weight-asian="bold" style:font-name-complex="Arial5" style:font-size-complex="10pt" style:font-weight-complex="bold"/>
    </style:style>
    <style:style style:name="T56" style:family="text">
      <style:text-properties style:font-name="Arial1" fo:font-size="10pt" fo:font-weight="bold" officeooo:rsid="0047900d" style:font-size-asian="10pt" style:font-weight-asian="bold" style:font-name-complex="Arial5" style:font-size-complex="10pt"/>
    </style:style>
    <style:style style:name="T57" style:family="text">
      <style:text-properties style:font-name="Arial1" fo:font-size="10pt" fo:font-weight="bold" officeooo:rsid="003741aa" style:font-size-asian="10pt" style:font-weight-asian="bold" style:font-name-complex="Arial5" style:font-size-complex="10pt"/>
    </style:style>
    <style:style style:name="T58" style:family="text">
      <style:text-properties style:font-name="Arial1" fo:font-size="10pt" fo:font-weight="bold" officeooo:rsid="009045a2" style:font-size-asian="10pt" style:font-weight-asian="bold" style:font-name-complex="Arial5" style:font-size-complex="10pt"/>
    </style:style>
    <style:style style:name="T59" style:family="text">
      <style:text-properties style:font-name="Arial1" fo:font-size="10pt" fo:font-weight="bold" officeooo:rsid="00905e03" style:font-size-asian="10pt" style:font-weight-asian="bold" style:font-name-complex="Arial5" style:font-size-complex="10pt"/>
    </style:style>
    <style:style style:name="T60" style:family="text">
      <style:text-properties style:font-name="Arial1" fo:font-size="10pt" fo:font-weight="bold" officeooo:rsid="0093394f" style:font-size-asian="10pt" style:font-weight-asian="bold" style:font-name-complex="Arial5" style:font-size-complex="10pt"/>
    </style:style>
    <style:style style:name="T61" style:family="text">
      <style:text-properties style:font-name="Arial1" fo:font-size="10pt" fo:font-weight="bold" style:font-size-asian="10pt" style:font-weight-asian="bold" style:font-name-complex="Arial5" style:font-size-complex="9pt"/>
    </style:style>
    <style:style style:name="T62" style:family="text">
      <style:text-properties style:font-name="Arial1" fo:font-size="10pt" fo:font-weight="bold" fo:background-color="transparent" loext:char-shading-value="0" style:font-name-asian="Times" style:font-size-asian="10pt" style:font-weight-asian="bold" style:font-name-complex="Arial5" style:font-size-complex="10pt" style:font-weight-complex="bold"/>
    </style:style>
    <style:style style:name="T63" style:family="text">
      <style:text-properties style:font-name="Arial1" fo:font-size="10pt" fo:font-weight="bold" officeooo:rsid="006fa33b" style:font-name-asian="Times" style:font-size-asian="10pt" style:font-weight-asian="bold" style:font-name-complex="Arial5" style:font-size-complex="10pt" style:font-weight-complex="bold"/>
    </style:style>
    <style:style style:name="T64" style:family="text">
      <style:text-properties style:font-name="Arial1" fo:font-size="10pt" fo:letter-spacing="normal" style:font-size-asian="10pt" style:font-name-complex="Arial5" style:font-size-complex="10pt"/>
    </style:style>
    <style:style style:name="T65" style:family="text">
      <style:text-properties style:font-name="Arial1" fo:font-size="10pt" fo:letter-spacing="normal" fo:font-weight="bold" style:font-size-asian="10pt" style:font-weight-asian="bold" style:font-name-complex="Arial5" style:font-size-complex="10pt"/>
    </style:style>
    <style:style style:name="T66" style:family="text">
      <style:text-properties style:font-name="Arial1" fo:font-size="10pt" fo:letter-spacing="normal" fo:font-weight="bold" officeooo:rsid="0024736a" style:font-size-asian="10pt" style:font-weight-asian="bold" style:font-name-complex="Arial5" style:font-size-complex="10pt"/>
    </style:style>
    <style:style style:name="T67" style:family="text">
      <style:text-properties style:font-name="Arial1" fo:font-size="10pt" fo:font-style="italic" style:text-underline-style="solid" style:text-underline-width="bold" style:text-underline-color="font-color" fo:font-weight="bold" style:font-size-asian="10pt" style:font-style-asian="italic" style:font-weight-asian="bold" style:font-name-complex="Arial5" style:font-size-complex="10pt"/>
    </style:style>
    <style:style style:name="T68" style:family="text">
      <style:text-properties style:font-name="Arial1" fo:font-size="10pt" fo:font-style="italic" fo:font-weight="bold" style:font-size-asian="10pt" style:font-style-asian="italic" style:font-weight-asian="bold" style:font-name-complex="Arial5"/>
    </style:style>
    <style:style style:name="T69" style:family="text">
      <style:text-properties style:font-name="Arial1" fo:font-size="10pt" fo:font-style="italic" fo:font-weight="bold" style:font-size-asian="10pt" style:font-style-asian="italic" style:font-weight-asian="bold" style:font-name-complex="Arial5" style:font-size-complex="10pt"/>
    </style:style>
    <style:style style:name="T70" style:family="text">
      <style:text-properties style:font-name="Arial1" fo:font-size="10pt" fo:font-style="italic" fo:font-weight="bold" officeooo:rsid="002823b7" style:font-size-asian="10pt" style:font-style-asian="italic" style:font-weight-asian="bold" style:font-name-complex="Arial5" style:font-size-complex="10pt"/>
    </style:style>
    <style:style style:name="T71" style:family="text">
      <style:text-properties style:font-name="Arial1" fo:font-size="10pt" fo:font-style="italic" fo:font-weight="bold" officeooo:rsid="007f598a" style:font-size-asian="10pt" style:font-style-asian="italic" style:font-weight-asian="bold" style:font-name-complex="Arial5" style:font-size-complex="10pt"/>
    </style:style>
    <style:style style:name="T7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T73" style:family="text">
      <style:text-properties style:font-name="Arial1" fo:font-size="10pt" style:text-underline-style="solid" style:text-underline-width="auto" style:text-underline-color="font-color" fo:font-weight="bold" officeooo:rsid="005635bc" style:font-size-asian="10pt" style:font-weight-asian="bold" style:font-name-complex="Arial5" style:font-size-complex="10pt"/>
    </style:style>
    <style:style style:name="T74" style:family="text">
      <style:text-properties style:font-name="Arial1" fo:font-size="10pt" style:text-underline-style="solid" style:text-underline-width="auto" style:text-underline-color="font-color" fo:font-weight="bold" officeooo:rsid="006fa33b" style:font-size-asian="10pt" style:font-weight-asian="bold" style:font-name-complex="Arial5" style:font-size-complex="10pt"/>
    </style:style>
    <style:style style:name="T75" style:family="text">
      <style:text-properties style:font-name="Arial1" fo:font-size="10pt" fo:letter-spacing="0.005cm" fo:font-weight="bold" style:font-size-asian="10pt" style:font-weight-asian="bold" style:font-name-complex="Arial5" style:font-size-complex="10pt"/>
    </style:style>
    <style:style style:name="T76" style:family="text">
      <style:text-properties style:font-name="Arial1" fo:font-size="10pt" fo:letter-spacing="0.004cm" style:font-size-asian="10pt" style:font-name-complex="Arial5" style:font-size-complex="10pt"/>
    </style:style>
    <style:style style:name="T77" style:family="text">
      <style:text-properties style:font-name="Arial1" fo:font-size="10pt" style:text-underline-style="solid" style:text-underline-width="bold" style:text-underline-color="font-color" style:font-size-asian="10pt" style:font-name-complex="Arial5" style:font-size-complex="10pt"/>
    </style:style>
    <style:style style:name="T78" style:family="text">
      <style:text-properties style:font-name="Arial1" fo:font-size="10pt" style:text-underline-style="solid" style:text-underline-width="bold" style:text-underline-color="font-color" fo:font-weight="bold" style:font-size-asian="10pt" style:font-weight-asian="bold" style:font-name-complex="Arial5" style:font-size-complex="10pt"/>
    </style:style>
    <style:style style:name="T79" style:family="text">
      <style:text-properties style:font-name="Arial1" fo:font-size="10pt" fo:background-color="transparent" loext:char-shading-value="0" style:font-size-asian="10pt" style:font-name-complex="Arial5" style:font-size-complex="10pt"/>
    </style:style>
    <style:style style:name="T80" style:family="text">
      <style:text-properties style:font-name="Arial1" fo:font-size="10pt" officeooo:rsid="005c4587" fo:background-color="transparent" loext:char-shading-value="0" style:font-size-asian="10pt" style:font-name-complex="Arial5" style:font-size-complex="10pt"/>
    </style:style>
    <style:style style:name="T81" style:family="text">
      <style:text-properties style:font-name="Arial1" fo:font-size="10pt" officeooo:rsid="005ff4b6" fo:background-color="transparent" loext:char-shading-value="0" style:font-size-asian="10pt" style:font-name-complex="Arial5" style:font-size-complex="10pt"/>
    </style:style>
    <style:style style:name="T82" style:family="text">
      <style:text-properties style:font-name="Arial1" fo:font-size="10pt" officeooo:rsid="005b284e" fo:background-color="transparent" loext:char-shading-value="0" style:font-size-asian="10pt" style:font-name-complex="Arial5" style:font-size-complex="10pt"/>
    </style:style>
    <style:style style:name="T83" style:family="text">
      <style:text-properties style:font-name="Arial1" fo:font-size="10pt" officeooo:rsid="006fa33b" fo:background-color="transparent" loext:char-shading-value="0" style:font-size-asian="10pt" style:font-name-complex="Arial5" style:font-size-complex="10pt"/>
    </style:style>
    <style:style style:name="T84" style:family="text">
      <style:text-properties style:font-name="Arial1" fo:font-size="10pt" officeooo:rsid="0078a9cf" fo:background-color="transparent" loext:char-shading-value="0" style:font-size-asian="10pt" style:font-name-complex="Arial5" style:font-size-complex="10pt"/>
    </style:style>
    <style:style style:name="T85" style:family="text">
      <style:text-properties style:font-name="Arial1" fo:font-size="10pt" officeooo:rsid="009363c4" fo:background-color="transparent" loext:char-shading-value="0" style:font-size-asian="10pt" style:font-name-complex="Arial5" style:font-size-complex="10pt"/>
    </style:style>
    <style:style style:name="T86" style:family="text">
      <style:text-properties style:font-name="Arial1" fo:font-size="10pt" style:font-name-asian="Times" style:font-size-asian="10pt" style:font-name-complex="Arial5" style:font-size-complex="10pt" style:font-weight-complex="bold"/>
    </style:style>
    <style:style style:name="T87" style:family="text">
      <style:text-properties style:font-name="Arial1" fo:font-size="10pt" style:font-name-asian="Times New Roman1" style:font-size-asian="10pt" style:font-name-complex="Arial5" style:font-size-complex="10pt"/>
    </style:style>
    <style:style style:name="T88" style:family="text">
      <style:text-properties style:font-name="Arial1" fo:font-size="10pt" fo:language="es" fo:country="MX" fo:font-weight="bold" fo:background-color="transparent" loext:char-shading-value="0" style:font-size-asian="10pt" style:font-weight-asian="bold" style:font-name-complex="Arial5" style:font-size-complex="10pt"/>
    </style:style>
    <style:style style:name="T89" style:family="text"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T90" style:family="text">
      <style:text-properties style:font-name="Arial1" fo:font-size="10pt" fo:language="es" fo:country="MX" fo:font-weight="bold" officeooo:rsid="0009289f" style:font-size-asian="10pt" style:font-weight-asian="bold" style:font-name-complex="Arial5" style:font-size-complex="10pt"/>
    </style:style>
    <style:style style:name="T91" style:family="text">
      <style:text-properties style:font-name="Arial1" fo:font-size="10pt" fo:language="es" fo:country="MX" officeooo:rsid="0003999f" fo:background-color="transparent" loext:char-shading-value="0" style:font-size-asian="10pt" style:language-asian="en" style:country-asian="US" style:font-name-complex="Arial5" style:font-size-complex="10pt" style:language-complex="ar" style:country-complex="SA"/>
    </style:style>
    <style:style style:name="T92" style:family="text">
      <style:text-properties style:font-name="Arial1" fo:font-size="10pt" fo:language="es" fo:country="MX" fo:background-color="transparent" loext:char-shading-value="0" style:font-size-asian="10pt" style:font-name-complex="Arial5"/>
    </style:style>
    <style:style style:name="T93" style:family="text">
      <style:text-properties style:font-name="Arial1" fo:font-size="10pt" fo:language="es" fo:country="MX" fo:background-color="transparent" loext:char-shading-value="0" style:font-size-asian="10pt" style:font-name-complex="Arial5" style:font-size-complex="10pt"/>
    </style:style>
    <style:style style:name="T94" style:family="text">
      <style:text-properties style:font-name="Arial1" fo:font-size="10pt" fo:language="es" fo:country="MX" officeooo:rsid="000793e7" fo:background-color="transparent" loext:char-shading-value="0" style:font-size-asian="10pt" style:font-name-complex="Arial5"/>
    </style:style>
    <style:style style:name="T95" style:family="text">
      <style:text-properties style:font-name="Arial1" fo:font-size="10pt" fo:language="es" fo:country="MX" officeooo:rsid="0009289f" fo:background-color="transparent" loext:char-shading-value="0" style:font-size-asian="10pt" style:font-name-complex="Arial5"/>
    </style:style>
    <style:style style:name="T96" style:family="text">
      <style:text-properties style:font-name="Arial1" fo:font-size="10pt" fo:language="es" fo:country="MX" style:font-size-asian="10pt" style:font-name-complex="Arial5" style:font-size-complex="10pt"/>
    </style:style>
    <style:style style:name="T97" style:family="text">
      <style:text-properties style:font-name="Arial1" fo:font-size="10pt" fo:language="es" fo:country="MX" officeooo:rsid="0037bfea" style:font-size-asian="10pt" style:font-name-complex="Arial5" style:font-size-complex="10pt"/>
    </style:style>
    <style:style style:name="T98" style:family="text">
      <style:text-properties style:font-name="Arial1" fo:font-size="10pt" fo:language="es" fo:country="MX" officeooo:rsid="000793e7" style:font-size-asian="10pt" style:font-name-complex="Arial5" style:font-size-complex="10pt"/>
    </style:style>
    <style:style style:name="T99" style:family="text">
      <style:text-properties style:font-name="Arial1" fo:font-size="10pt" fo:language="es" fo:country="MX" officeooo:rsid="00174a33" style:font-size-asian="10pt" style:font-name-complex="Arial5" style:font-size-complex="10pt"/>
    </style:style>
    <style:style style:name="T100" style:family="text">
      <style:text-properties style:font-name="Arial1" fo:font-size="10pt" fo:language="es" fo:country="MX" officeooo:rsid="00966228" style:font-size-asian="10pt" style:font-name-complex="Arial5" style:font-size-complex="10pt"/>
    </style:style>
    <style:style style:name="T101" style:family="text"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5" style:font-size-complex="10pt"/>
    </style:style>
    <style:style style:name="T102" style:family="text">
      <style:text-properties style:font-name="Arial1" fo:font-size="9pt" fo:font-style="italic" style:font-size-asian="9pt" style:font-style-asian="italic" style:font-name-complex="Arial5" style:font-size-complex="9pt"/>
    </style:style>
    <style:style style:name="T103" style:family="text">
      <style:text-properties style:font-name="Arial1" fo:font-size="9pt" fo:font-weight="bold" style:font-size-asian="9pt" style:font-weight-asian="bold" style:font-name-complex="Arial5" style:font-size-complex="9pt"/>
    </style:style>
    <style:style style:name="T104" style:family="text">
      <style:text-properties style:font-name="Arial1" fo:font-size="9pt" fo:font-weight="bold" officeooo:rsid="003741aa" style:font-size-asian="9pt" style:font-weight-asian="bold" style:font-name-complex="Arial5" style:font-size-complex="9pt"/>
    </style:style>
    <style:style style:name="T105" style:family="text">
      <style:text-properties style:font-name="Arial1" fo:font-size="9pt" fo:font-weight="bold" officeooo:rsid="00105947" style:font-size-asian="9pt" style:font-weight-asian="bold" style:font-name-complex="Arial5" style:font-size-complex="9pt"/>
    </style:style>
    <style:style style:name="T106" style:family="text">
      <style:text-properties style:font-name="Arial1" fo:font-size="9pt" fo:font-weight="bold" officeooo:rsid="00905e03" style:font-size-asian="9pt" style:font-weight-asian="bold" style:font-name-complex="Arial5" style:font-size-complex="9pt"/>
    </style:style>
    <style:style style:name="T107" style:family="text">
      <style:text-properties style:font-name="Arial1" fo:font-size="9pt" fo:font-weight="bold" officeooo:rsid="0091562a" style:font-size-asian="9pt" style:font-weight-asian="bold" style:font-name-complex="Arial5" style:font-size-complex="9pt"/>
    </style:style>
    <style:style style:name="T108" style:family="text">
      <style:text-properties style:font-name="Arial1" fo:font-size="9pt" style:font-size-asian="9pt" style:font-name-complex="Arial5" style:font-size-complex="9pt"/>
    </style:style>
    <style:style style:name="T109" style:family="text">
      <style:text-properties style:font-name="Arial1" fo:font-size="9pt" officeooo:rsid="0010f626" style:font-size-asian="9pt" style:font-name-complex="Arial5" style:font-size-complex="9pt"/>
    </style:style>
    <style:style style:name="T110" style:family="text">
      <style:text-properties style:font-name="Arial1" fo:font-size="9pt" officeooo:rsid="006fa33b" style:font-size-asian="9pt" style:font-name-complex="Arial5" style:font-size-complex="9pt"/>
    </style:style>
    <style:style style:name="T111" style:family="text">
      <style:text-properties style:font-name="Arial1" fo:font-size="8pt" style:font-size-asian="8pt" style:font-name-complex="Arial5" style:font-size-complex="8pt"/>
    </style:style>
    <style:style style:name="T112" style:family="text">
      <style:text-properties style:font-name="Arial1" fo:font-size="8pt" fo:font-weight="bold" style:font-size-asian="8pt" style:font-weight-asian="bold" style:font-name-complex="Arial5" style:font-size-complex="8pt"/>
    </style:style>
    <style:style style:name="T113" style:family="text">
      <style:text-properties style:font-name="Arial1" fo:font-size="7.5pt" fo:font-weight="bold" style:font-size-asian="7.5pt" style:font-weight-asian="bold" style:font-name-complex="Arial5" style:font-size-complex="8pt"/>
    </style:style>
    <style:style style:name="T114" style:family="text">
      <style:text-properties style:font-name="Arial1" fo:font-size="7.5pt" fo:font-weight="bold" officeooo:rsid="003741aa" style:font-size-asian="7.5pt" style:font-weight-asian="bold" style:font-name-complex="Arial5" style:font-size-complex="8pt"/>
    </style:style>
    <style:style style:name="T115" style:family="text">
      <style:text-properties style:font-name="Arial1" fo:font-size="7.5pt" style:text-underline-style="solid" style:text-underline-width="auto" style:text-underline-color="font-color" fo:font-weight="bold" officeooo:rsid="003741aa" style:font-size-asian="7.5pt" style:font-weight-asian="bold" style:font-name-complex="Arial5" style:font-size-complex="8pt"/>
    </style:style>
    <style:style style:name="T116" style:family="text">
      <style:text-properties style:font-name="Arial1" officeooo:rsid="000793e7" fo:background-color="transparent" loext:char-shading-value="0" style:font-name-complex="Arial5"/>
    </style:style>
    <style:style style:name="T117" style:family="text">
      <style:text-properties style:font-name="Arial1" fo:font-weight="bold" officeooo:rsid="000793e7" fo:background-color="transparent" loext:char-shading-value="0" style:font-weight-asian="bold" style:font-name-complex="Arial5"/>
    </style:style>
    <style:style style:name="T118" style:family="text">
      <style:text-properties style:font-name="Arial1" fo:language="es" fo:country="MX"/>
    </style:style>
    <style:style style:name="T119" style:family="text">
      <style:text-properties style:font-name="Arial1" fo:language="es" fo:country="MX" style:font-name-complex="Arial5"/>
    </style:style>
    <style:style style:name="T120" style:family="text">
      <style:text-properties style:font-name="Arial1" fo:language="es" fo:country="MX" officeooo:rsid="008d6240"/>
    </style:style>
    <style:style style:name="T121" style:family="text">
      <style:text-properties fo:font-size="10pt" style:font-size-asian="10pt"/>
    </style:style>
    <style:style style:name="T122" style:family="text">
      <style:text-properties fo:font-size="10pt" style:font-size-asian="10pt" style:font-size-complex="10pt"/>
    </style:style>
    <style:style style:name="T123" style:family="text">
      <style:text-properties fo:font-size="10pt" officeooo:rsid="0045056b" style:font-size-asian="10pt" style:font-size-complex="10pt"/>
    </style:style>
    <style:style style:name="T124" style:family="text">
      <style:text-properties fo:font-size="10pt" officeooo:rsid="0021c086" style:font-size-asian="10pt" style:font-size-complex="10pt"/>
    </style:style>
    <style:style style:name="T125" style:family="text">
      <style:text-properties fo:font-size="10pt" fo:font-weight="bold" style:font-size-asian="10pt" style:font-weight-asian="bold"/>
    </style:style>
    <style:style style:name="T126" style:family="text">
      <style:text-properties fo:font-size="10pt" fo:font-weight="bold" style:font-size-asian="10pt" style:font-weight-asian="bold" style:font-size-complex="10pt"/>
    </style:style>
    <style:style style:name="T127" style:family="text">
      <style:text-properties fo:font-size="10pt" fo:font-weight="bold" officeooo:rsid="002823b7" style:font-size-asian="10pt" style:font-weight-asian="bold" style:font-size-complex="10pt"/>
    </style:style>
    <style:style style:name="T128" style:family="text">
      <style:text-properties fo:font-size="10pt" fo:font-weight="bold" officeooo:rsid="0045056b" style:font-size-asian="10pt" style:font-weight-asian="bold" style:font-size-complex="10pt" style:font-weight-complex="bold"/>
    </style:style>
    <style:style style:name="T12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30" style:family="text">
      <style:text-properties fo:font-size="10pt" fo:font-style="italic" style:font-size-asian="10pt" style:font-style-asian="italic" style:font-size-complex="10pt"/>
    </style:style>
    <style:style style:name="T13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32" style:family="text">
      <style:text-properties fo:font-size="10pt" fo:letter-spacing="0.007cm" style:font-size-asian="10pt" style:font-size-complex="10pt"/>
    </style:style>
    <style:style style:name="T133" style:family="text">
      <style:text-properties fo:font-size="10pt" fo:letter-spacing="0.004cm" style:font-size-asian="10pt" style:font-size-complex="10pt"/>
    </style:style>
    <style:style style:name="T134" style:family="text">
      <style:text-properties fo:font-size="10pt" fo:background-color="transparent" loext:char-shading-value="0" style:font-size-asian="10pt"/>
    </style:style>
    <style:style style:name="T135" style:family="text">
      <style:text-properties fo:font-size="10pt" fo:background-color="transparent" loext:char-shading-value="0" style:font-size-asian="10pt" style:font-size-complex="10pt"/>
    </style:style>
    <style:style style:name="T136" style:family="text">
      <style:text-properties fo:font-size="10pt" officeooo:rsid="00221011" fo:background-color="transparent" loext:char-shading-value="0" style:font-size-asian="10pt"/>
    </style:style>
    <style:style style:name="T137" style:family="text">
      <style:text-properties fo:font-size="10pt" fo:letter-spacing="-0.007cm" style:font-size-asian="10pt" style:font-size-complex="10pt"/>
    </style:style>
    <style:style style:name="T138" style:family="text">
      <style:text-properties fo:font-size="10pt" fo:letter-spacing="-0.005cm" style:font-size-asian="10pt" style:font-size-complex="10pt"/>
    </style:style>
    <style:style style:name="T139" style:family="text">
      <style:text-properties fo:font-size="10pt" fo:letter-spacing="-0.011cm" style:font-size-asian="10pt" style:font-size-complex="10pt"/>
    </style:style>
    <style:style style:name="T140" style:family="text">
      <style:text-properties fo:font-size="10pt" style:font-name-asian="Times New Roman1" style:font-size-asian="10pt" style:font-size-complex="10pt"/>
    </style:style>
    <style:style style:name="T141" style:family="text">
      <style:text-properties fo:font-size="10pt" fo:language="es" fo:country="MX" style:font-size-asian="10pt"/>
    </style:style>
    <style:style style:name="T142" style:family="text">
      <style:text-properties fo:font-size="10pt" fo:language="es" fo:country="MX" style:font-size-asian="10pt" style:font-size-complex="10pt"/>
    </style:style>
    <style:style style:name="T143" style:family="text">
      <style:text-properties fo:font-size="10pt" fo:language="es" fo:country="ES" fo:font-weight="bold" style:font-size-asian="10pt" style:font-name-complex="Arial5" style:font-size-complex="10pt"/>
    </style:style>
    <style:style style:name="T144" style:family="text">
      <style:text-properties fo:font-size="10pt" fo:language="es" fo:country="ES" style:font-size-asian="10pt" style:font-name-complex="Arial5" style:font-size-complex="10pt"/>
    </style:style>
    <style:style style:name="T145" style:family="text">
      <style:text-properties fo:font-size="10pt" fo:language="es" fo:country="ES" officeooo:rsid="0099ba6a" style:font-size-asian="10pt" style:font-name-complex="Arial5" style:font-size-complex="10pt"/>
    </style:style>
    <style:style style:name="T14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10pt"/>
    </style:style>
    <style:style style:name="T147" style:family="text">
      <style:text-properties fo:font-size="9pt" fo:font-style="italic" style:text-underline-style="solid" style:text-underline-width="auto" style:text-underline-color="font-color" fo:font-weight="bold" fo:background-color="transparent" loext:char-shading-value="0" style:font-size-asian="9pt" style:font-style-asian="italic" style:font-weight-asian="bold" style:font-size-complex="10pt"/>
    </style:style>
    <style:style style:name="T148" style:family="text">
      <style:text-properties officeooo:rsid="00105947"/>
    </style:style>
    <style:style style:name="T1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0" style:family="text">
      <style:text-properties style:text-underline-style="solid" style:text-underline-width="auto" style:text-underline-color="font-color" fo:font-weight="bold" style:font-weight-asian="bold" style:font-size-complex="10pt"/>
    </style:style>
    <style:style style:name="T151" style:family="text">
      <style:text-properties style:text-underline-style="solid" style:text-underline-width="auto" style:text-underline-color="font-color" fo:font-weight="bold" style:font-name-asian="Times New Roman1" style:font-weight-asian="bold" style:font-size-complex="10pt"/>
    </style:style>
    <style:style style:name="T152" style:family="text">
      <style:text-properties style:text-underline-style="solid" style:text-underline-width="auto" style:text-underline-color="font-color" style:font-size-complex="10pt"/>
    </style:style>
    <style:style style:name="T153" style:family="text">
      <style:text-properties style:font-size-complex="10pt"/>
    </style:style>
    <style:style style:name="T154" style:family="text">
      <style:text-properties officeooo:rsid="003bdd8b" style:font-size-complex="10pt"/>
    </style:style>
    <style:style style:name="T155" style:family="text">
      <style:text-properties officeooo:rsid="005c43ee" style:font-size-complex="10pt"/>
    </style:style>
    <style:style style:name="T156" style:family="text">
      <style:text-properties style:font-name-asian="Times New Roman1" style:font-size-complex="10pt"/>
    </style:style>
    <style:style style:name="T157" style:family="text">
      <style:text-properties officeooo:rsid="002823b7"/>
    </style:style>
    <style:style style:name="T158" style:family="text">
      <style:text-properties officeooo:rsid="00283158"/>
    </style:style>
    <style:style style:name="T159" style:family="text">
      <style:text-properties officeooo:rsid="0028b715"/>
    </style:style>
    <style:style style:name="T160" style:family="text">
      <style:text-properties officeooo:rsid="003741aa"/>
    </style:style>
    <style:style style:name="T161" style:family="text">
      <style:text-properties style:font-name="Arial3" fo:font-size="10pt" fo:language="es" fo:country="MX" officeooo:rsid="0003999f" style:font-size-asian="10pt" style:language-asian="en" style:country-asian="US" style:font-size-complex="10pt" style:language-complex="ar" style:country-complex="SA"/>
    </style:style>
    <style:style style:name="T162" style:family="text">
      <style:text-properties style:font-name="Arial3" fo:font-size="10pt" fo:language="es" fo:country="MX" officeooo:rsid="0003999f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163" style:family="text">
      <style:text-properties style:font-name="Arial3" fo:font-size="10pt" style:font-size-asian="10pt" style:language-asian="en" style:country-asian="US" style:font-size-complex="10pt" style:language-complex="ar" style:country-complex="SA"/>
    </style:style>
    <style:style style:name="T164" style:family="text">
      <style:text-properties style:font-name="Arial3" fo:font-size="10pt" officeooo:rsid="00551c10" style:font-size-asian="10pt" style:language-asian="en" style:country-asian="US" style:font-size-complex="10pt" style:language-complex="ar" style:country-complex="SA"/>
    </style:style>
    <style:style style:name="T165" style:family="text">
      <style:text-properties style:font-name="Arial3" fo:font-size="10pt" officeooo:rsid="0003999f" style:font-size-asian="10pt" style:language-asian="en" style:country-asian="US" style:font-size-complex="10pt" style:language-complex="ar" style:country-complex="SA"/>
    </style:style>
    <style:style style:name="T166" style:family="text">
      <style:text-properties style:font-name="Arial3" fo:font-size="10pt" officeooo:rsid="0003999f" style:font-size-asian="10pt" style:language-asian="en" style:country-asian="US" style:font-name-complex="Arial5" style:font-size-complex="10pt" style:language-complex="ar" style:country-complex="SA"/>
    </style:style>
    <style:style style:name="T167" style:family="text">
      <style:text-properties style:font-name="Arial3" fo:font-size="9pt" fo:font-weight="bold" style:font-size-asian="9pt" style:font-weight-asian="bold" style:font-name-complex="Arial5" style:font-size-complex="9pt"/>
    </style:style>
    <style:style style:name="T168" style:family="text">
      <style:text-properties style:font-name="Arial4" fo:font-size="10pt" fo:language="es" fo:country="ES" fo:font-weight="bold" officeooo:rsid="0096e30a" style:font-size-asian="10pt" style:font-weight-asian="bold" style:font-size-complex="10pt" style:font-weight-complex="bold"/>
    </style:style>
    <style:style style:name="T169" style:family="text">
      <style:text-properties style:font-name="Arial4" fo:font-size="10pt" fo:language="es" fo:country="ES" style:font-size-asian="10pt" style:font-size-complex="10pt"/>
    </style:style>
    <style:style style:name="T170" style:family="text">
      <style:text-properties style:font-name="Arial4" fo:font-size="10pt" fo:language="es" fo:country="ES" officeooo:rsid="00755ea4" style:font-size-asian="10pt" style:font-size-complex="10pt"/>
    </style:style>
    <style:style style:name="T171" style:family="text">
      <style:text-properties fo:color="#ce181e" fo:font-size="10pt" fo:language="es" fo:country="ES" fo:font-weight="bold" style:font-size-asian="10pt" style:font-name-complex="Arial5" style:font-size-complex="10pt"/>
    </style:style>
    <style:style style:name="T172" style:family="text">
      <style:text-properties fo:color="#ce181e" fo:font-size="10pt" fo:language="es" fo:country="ES" style:font-size-asian="10pt" style:font-name-complex="Arial5" style:font-size-complex="10pt"/>
    </style:style>
    <style:style style:name="T173" style:family="text">
      <style:text-properties officeooo:rsid="008d6240"/>
    </style:style>
    <style:style style:name="T174" style:family="text">
      <style:text-properties officeooo:rsid="009045a2"/>
    </style:style>
    <style:style style:name="T175" style:family="text">
      <style:text-properties style:use-window-font-color="true" fo:font-size="10pt" fo:language="es" fo:country="ES" style:font-size-asian="10pt" style:font-name-complex="Arial5" style:font-size-complex="10pt"/>
    </style:style>
    <style:style style:name="T176" style:family="text">
      <style:text-properties style:use-window-font-color="true" fo:font-size="10pt" fo:language="es" fo:country="ES" officeooo:rsid="0094f36b" style:font-size-asian="10pt" style:font-name-complex="Arial5" style:font-size-complex="10pt"/>
    </style:style>
    <style:style style:name="T177" style:family="text">
      <style:text-properties style:use-window-font-color="true" fo:font-size="10pt" fo:language="es" fo:country="ES" fo:font-weight="bold" style:font-size-asian="10pt" style:font-name-complex="Arial5" style:font-size-complex="10pt"/>
    </style:style>
    <style:style style:name="T178" style:family="text">
      <style:text-properties style:use-window-font-color="true" fo:font-size="10pt" fo:language="es" fo:country="ES" fo:font-weight="bold" officeooo:rsid="0096cf75" style:font-size-asian="10pt" style:font-name-complex="Arial5" style:font-size-complex="10pt"/>
    </style:style>
    <style:style style:name="T179" style:family="text">
      <style:text-properties style:use-window-font-color="true" fo:font-size="10pt" fo:language="es" fo:country="ES" fo:font-weight="bold" officeooo:rsid="0094f36b" style:font-size-asian="10pt" style:font-name-complex="Arial5" style:font-size-complex="10pt"/>
    </style:style>
    <style:style style:name="T180" style:family="text">
      <style:text-properties style:use-window-font-color="true" fo:font-size="10pt" fo:language="es" fo:country="ES" fo:font-weight="bold" style:font-size-asian="10pt" style:font-weight-asian="bold" style:font-name-complex="Arial5" style:font-size-complex="10pt" style:font-weight-complex="bold"/>
    </style:style>
    <style:style style:name="T181" style:family="text">
      <style:text-properties style:use-window-font-color="true" fo:font-size="10pt" fo:language="es" fo:country="ES" fo:font-weight="bold" officeooo:rsid="0094e4c0" style:font-size-asian="10pt" style:font-weight-asian="bold" style:font-name-complex="Arial5" style:font-size-complex="10pt" style:font-weight-complex="bold"/>
    </style:style>
    <style:style style:name="T182" style:family="text">
      <style:text-properties style:use-window-font-color="true" fo:font-size="10pt" fo:language="es" fo:country="ES" fo:font-weight="bold" officeooo:rsid="0094f36b" style:font-size-asian="10pt" style:font-weight-asian="bold" style:font-name-complex="Arial5" style:font-size-complex="10pt" style:font-weight-complex="bold"/>
    </style:style>
    <style:style style:name="T183" style:family="text">
      <style:text-properties style:use-window-font-color="true" fo:font-size="10pt" fo:language="es" fo:country="ES" fo:font-weight="normal" style:font-size-asian="10pt" style:font-weight-asian="normal" style:font-name-complex="Arial5" style:font-size-complex="10pt" style:font-weight-complex="normal"/>
    </style:style>
    <style:style style:name="T184" style:family="text">
      <style:text-properties style:use-window-font-color="true" fo:font-size="10pt" fo:language="es" fo:country="ES" fo:font-weight="normal" officeooo:rsid="0096cf75" style:font-size-asian="10pt" style:font-weight-asian="normal" style:font-name-complex="Arial5" style:font-size-complex="10pt" style:font-weight-complex="normal"/>
    </style:style>
    <style:style style:name="T185" style:family="text">
      <style:text-properties style:use-window-font-color="true" fo:font-size="10pt" fo:language="es" fo:country="MX" fo:font-weight="bold" officeooo:rsid="001ef0a0" style:font-size-asian="10pt" style:font-weight-asian="bold" style:font-size-complex="10pt"/>
    </style:style>
    <style:style style:name="T186" style:family="text">
      <style:text-properties style:use-window-font-color="true" style:font-name="Arial4" fo:font-size="10pt" fo:language="es" fo:country="ES" fo:font-weight="bold"/>
    </style:style>
    <style:style style:name="T187" style:family="text">
      <style:text-properties officeooo:rsid="0016316f"/>
    </style:style>
    <style:style style:name="T188" style:family="text">
      <style:text-properties officeooo:rsid="00183847"/>
    </style:style>
    <style:style style:name="fr1" style:family="graphic" style:parent-style-name="Frame">
      <style:graphic-properties style:vertical-pos="from-top" style:vertical-rel="page" style:horizontal-pos="from-left" style:horizontal-rel="page" draw:opacity="0%" fo:padding="0.15cm" fo:border="none" draw:textarea-vertical-align="top"/>
    </style:style>
    <style:style style:name="fr2" style:family="graphic" style:parent-style-name="Graphics">
      <style:graphic-properties fo:margin-left="0.318cm" fo:margin-right="0.346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69cm" fo:margin-top="0cm" fo:margin-bottom="0.07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69cm" fo:margin-top="0cm" fo:margin-bottom="0.07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2.48cm" fo:min-width="9.832cm" fo:padding-top="0cm" fo:padding-bottom="0cm" fo:padding-left="0cm" fo:padding-right="0cm" fo:wrap-option="wrap" fo:margin-left="0.318cm" fo:margin-right="0.363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5"><draw:frame draw:style-name="fr1" draw:name="Marco1" text:anchor-type="paragraph" svg:x="8.398cm" svg:y="1.609cm" svg:width="9.832cm" svg:height="2.48cm" draw:z-index="0"><draw:text-box><text:p text:style-name="P237"><text:span text:style-name="T4"/></text:p></draw:text-box></draw:frame></text:p>
      <text:p text:style-name="P48"/>
      <text:p text:style-name="P48">“CARTA 1”</text:p>
      <text:p text:style-name="P48"/>
      <text:p text:style-name="P44">CARTA ACEPTACION DE BASES</text:p>
      <text:p text:style-name="P27"/>
      <text:p text:style-name="P27">LICITACIÓN PÚBLICA <text:span text:style-name="T148">LOCAL</text:span> ADQ/LP<text:span text:style-name="T148">L</text:span>/0<text:span text:style-name="T148">28</text:span>/2019</text:p>
      <text:p text:style-name="P27"/>
      <text:p text:style-name="P151"><text:span text:style-name="T118">“</text:span>ADQUISICIÓN DE 0<text:span text:style-name="T173">2 CAMIONES CON CHASIS P</text:span>A<text:span text:style-name="T173">RA EL RASTRO MUNICIPAL </text:span>DE TEPATITLAN DE MORELOS, JALISCO”<text:span text:style-name="T118"> </text:span></text:p>
      <text:p text:style-name="P16"/>
      <text:p text:style-name="P16">TEPATITLAN DE MORELOS, JALISCO, A ___ DE ____ DEL 2019. </text:p>
      <text:p text:style-name="P10"/>
      <text:p text:style-name="P30"/>
      <text:p text:style-name="P33">H. COMITÉ DE ADQUISICIONES DEL</text:p>
      <text:p text:style-name="P33">GOBIERNO MUNICIPAL DE TEPATITLAN </text:p>
      <text:p text:style-name="P33">DE MORELOS, JALISCO </text:p>
      <text:p text:style-name="P33">P R E S E N T E. </text:p>
      <text:p text:style-name="P18"/>
      <text:p text:style-name="P34">AT’N: L.A. FERNANDO PLASCENCIA IÑIGUEZ</text:p>
      <text:p text:style-name="P34">DIRECTOR DE PROVEEDURIA</text:p>
      <text:p text:style-name="P19"/>
      <text:p text:style-name="P103"><text:span text:style-name="T77">“(NOMBRE DEL REPRESENTANTE LEGAL)</text:span><text:span text:style-name="T42">, EN MI CARÁCTER DE REPRESENTANTE LEGAL DE LA EMPRESA </text:span><text:span text:style-name="T77">“(NOMBRE DEL PARTICIPANTE)</text:span><text:span text:style-name="T42">, MANIFIESTO LA </text:span><text:span text:style-name="T72">ACEPTACIÓN DE CONFORMIDAD</text:span><text:span text:style-name="T42"> A LAS PRESENTES BASES Y REQUISITOS ESTABLECIDOS EN LA CONVOCATORIA A LA </text:span><text:span text:style-name="T51">LICITACIÓN PÚBLICA </text:span><text:span text:style-name="T53">LOCAL</text:span><text:span text:style-name="T51"> ADQ/LP</text:span><text:span text:style-name="T53">L</text:span><text:span text:style-name="T51">/0</text:span><text:span text:style-name="T53">2</text:span><text:span text:style-name="T60">8</text:span><text:span text:style-name="T51">/2019 </text:span><text:span text:style-name="T32">“</text:span><text:span text:style-name="T36">ADQUISICIÓN DE 0</text:span><text:span text:style-name="T37">2 CAMIONES CON CHASIS P</text:span><text:span text:style-name="T36">A</text:span><text:span text:style-name="T37">RA EL RASTRO MUNICIPAL </text:span><text:span text:style-name="T36">DE TEPATITLAN DE MORELOS, JALISCO”</text:span><text:span text:style-name="T32"> </text:span><text:span text:style-name="T34"><text:s/></text:span><text:span text:style-name="T42">, PUBLICADA EL</text:span><text:span text:style-name="T79"> DÍA </text:span><text:span text:style-name="T84">0</text:span><text:span text:style-name="T85">6</text:span><text:span text:style-name="T83"> DE </text:span><text:span text:style-name="T84">DICIEMBRE</text:span><text:span text:style-name="T79"> DEL AÑO 2019.</text:span></text:p>
      <text:p text:style-name="P18"/>
      <text:p text:style-name="P18">DE IGUAL FORMA MANIFIESTO EXPRESAMENTE MI COMPROMISO A SOMETERME SIN LIMITACIÓN, CONDICIONAMIENTO O RESERVA ALGUNA A <text:s/>ACTUAR EN ESTRICTO APEGO Y SUJECIÓN A LOS TÉRMINOS DE LA PRESENTE CONVOCATORIA.</text:p>
      <text:p text:style-name="P35"/>
      <text:p text:style-name="P35">A T E N T A M E N T E</text:p>
      <text:p text:style-name="P19"/>
      <text:p text:style-name="P19">_______________________________________________________</text:p>
      <text:p text:style-name="P14">NOMBRE Y FIRMA DEL PARTICIPANTE </text:p>
      <text:p text:style-name="P14">O REPRESENTANTE LEGAL DEL MISMO.</text:p>
      <text:p text:style-name="P48"/>
      <text:p text:style-name="P48"><text:soft-page-break/></text:p>
      <text:p text:style-name="P48"/>
      <text:p text:style-name="P48">“CARTA 2”</text:p>
      <text:p text:style-name="P44"/>
      <text:p text:style-name="P44">CARTA PARA PARTICIPAR EN EL ACTO DE PRESENTACION DE PROPUESTAS</text:p>
      <text:p text:style-name="P27"/>
      <text:p text:style-name="P27">LICITACIÓN PÚBLICA <text:span text:style-name="T148">LOCAL</text:span> ADQ/LP<text:span text:style-name="T148">L</text:span>/0<text:span text:style-name="T160">28</text:span>/2019</text:p>
      <text:p text:style-name="P57"/>
      <text:p text:style-name="P152"><text:span text:style-name="T118">“</text:span>ADQUISICIÓN DE 0<text:span text:style-name="T173">2 CAMIONES CON CHASIS P</text:span>A<text:span text:style-name="T173">RA EL RASTRO MUNICIPAL </text:span>DE TEPATITLAN DE MORELOS, JALISCO”<text:span text:style-name="T118"> </text:span></text:p>
      <text:p text:style-name="P9"/>
      <text:p text:style-name="P16">TEPATITLAN DE MORELOS, JALISCO, A ___ DE ____ DEL 2019. </text:p>
      <text:p text:style-name="P10"/>
      <text:p text:style-name="P30"/>
      <text:p text:style-name="P36">H. COMITÉ DE ADQUISICIONES DEL</text:p>
      <text:p text:style-name="P36">GOBIERNO MUNICIPAL DE TEPATITLAN </text:p>
      <text:p text:style-name="P36">DE MORELOS, JALISCO </text:p>
      <text:p text:style-name="P36">P R E S E N T E. </text:p>
      <text:p text:style-name="P21"/>
      <text:p text:style-name="P37">AT’N: L.A. FERNANDO PLASCENCIA IÑIGUEZ</text:p>
      <text:p text:style-name="P37">DIRECTOR DE PROVEEDURIA</text:p>
      <text:p text:style-name="P20"/>
      <text:p text:style-name="P99"><text:span text:style-name="T77">“(NOMBRE DEL REPRESENTANTE LEGAL)</text:span><text:span text:style-name="T42">, EN MI CARÁCTER DE REPRESENTANTE LEGAL DE LA EMPRESA </text:span><text:span text:style-name="T77">“(NOMBRE DE LA EMPRESA)</text:span><text:span text:style-name="T42"> BAJO PROTESTA DE DECIR VERDAD, MANIFIESTO QUE CUENTO CON TODAS LAS FACULTADES SUFICIENTES PAR</text:span><text:span text:style-name="T46">A</text:span><text:span text:style-name="T42"> COMPROMETERME POR MI O POR MI REPRESEN</text:span><text:span text:style-name="T45">T</text:span><text:span text:style-name="T42">ADA, ATENDIENDO A LO DISPUESTO POR EL ARTICULO</text:span><text:span text:style-name="T79"> 5</text:span><text:span text:style-name="T83">9</text:span><text:span text:style-name="T79"> FRACCION VI DE LA LEY DE COMPRAS GUBERNAME</text:span><text:span text:style-name="T83">NT</text:span><text:span text:style-name="T79">ALES, ENAJENACIONES Y CONTRATACION DE SERVICIOS DEL ESTADO DE JALISCO Y SUS MUNIC</text:span><text:span text:style-name="T83">I</text:span><text:span text:style-name="T79">PIOS.</text:span></text:p>
      <text:p text:style-name="P45"/>
      <text:p text:style-name="P27">A T E N T A M E N T E</text:p>
      <text:p text:style-name="P14"/>
      <text:p text:style-name="P14"/>
      <text:p text:style-name="P14"/>
      <text:p text:style-name="P14">_______________________________________________________</text:p>
      <text:p text:style-name="P14">NOMBRE Y FIRMA DEL PARTICIPANTE </text:p>
      <text:p text:style-name="P14">O REPRESENTANTE LEGAL DEL MISMO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48">“CARTA 3”</text:p>
      <text:p text:style-name="P44"/>
      <text:p text:style-name="P44">CARATULA PROPUESTA TECNICA</text:p>
      <text:p text:style-name="P27"/>
      <text:p text:style-name="P29">LICITACIÓN PÚBLICA <text:span text:style-name="T148">LOCAL</text:span> ADQ/LP<text:span text:style-name="T148">L</text:span>/0<text:span text:style-name="T174">28</text:span>/2019</text:p>
      <text:p text:style-name="P8"/>
      <text:p text:style-name="P152"><text:span text:style-name="T118">“</text:span>ADQUISICIÓN DE 0<text:span text:style-name="T173">2 CAMIONES CON CHASIS P</text:span>A<text:span text:style-name="T173">RA EL RASTRO MUNICIPAL </text:span>DE TEPATITLAN DE MORELOS, JALISCO”<text:span text:style-name="T118"> </text:span></text:p>
      <text:p text:style-name="P16"/>
      <text:p text:style-name="P16">TEPATITLAN DE MORELOS, JALISCO, A ___ DE ____ DEL 2019. </text:p>
      <text:p text:style-name="P10"/>
      <text:p text:style-name="P30"/>
      <text:p text:style-name="P30">H. COMITÉ DE ADQUISICIONES DEL</text:p>
      <text:p text:style-name="P30">GOBIERNO MUNICIPAL DE TEPATITLAN </text:p>
      <text:p text:style-name="P30">DE MORELOS, JALISCO </text:p>
      <text:p text:style-name="P30">P R E S E N T E. </text:p>
      <text:p text:style-name="P10"/>
      <text:p text:style-name="P38">AT’N: L.A. FERNANDO PLASCENCIA IÑIGUEZ</text:p>
      <text:p text:style-name="P38">DIRECTOR DE PROVEEDURIA</text:p>
      <text:p text:style-name="P19"/>
      <text:p text:style-name="P100"><text:span text:style-name="T77">“(NOMBRE DEL REPRESENTANTE LEGAL)</text:span><text:span text:style-name="T42">, EN MI CARÁCTER DE REPRESENTANTE LEGAL DE LA EMPRESA </text:span><text:span text:style-name="T77">“(NOMBRE DEL PARTICIPANTE)</text:span><text:span text:style-name="T42">, MANIFIESTO BAJO PROTESTA DE DECIR VERDAD QUE LA PRESENTE PROPUESTA TECNICA, INCLUYE TODOS Y CADA UNO DE LOS DOCUMENTOS SOLICITADOS EN LAS BASES DE LA </text:span><text:span text:style-name="T51">LICITACIÓN PÚBLICA </text:span><text:span text:style-name="T53">LOCAL</text:span><text:span text:style-name="T51"> LICITACIÓN PÚBLICA </text:span><text:span text:style-name="T53">LOCAL</text:span><text:span text:style-name="T51"> ADQ/LP</text:span><text:span text:style-name="T53">L</text:span><text:span text:style-name="T51">/0</text:span><text:span text:style-name="T57">2</text:span><text:span text:style-name="T58">8</text:span><text:span text:style-name="T51">/2019 </text:span><text:span text:style-name="T32">“</text:span><text:span text:style-name="T36">ADQUISICIÓN DE 0</text:span><text:span text:style-name="T37">2 CAMIONES CON CHASIS P</text:span><text:span text:style-name="T36">A</text:span><text:span text:style-name="T37">RA EL RASTRO MUNICIPAL </text:span><text:span text:style-name="T36">DE TEPATITLAN DE MORELOS, JALISCO”</text:span><text:span text:style-name="T32"> </text:span><text:span text:style-name="T42">, MISMA QUE CONSTA DE UN TOTAL DE </text:span><text:span text:style-name="T77">(NÚMERO DE HOJAS)</text:span><text:span text:style-name="T42"> FOJAS, POR LO QUE AL MOMENTO DE QUE SEA REVISADA, ACEPTO SE APLIQUEN LAS SANCIONES CORRESPONDIENTES, TANTO A MÍ COMO A MI REPRESENTADA EN CASO DE INCUMPLIMIENTO, DEFICIENCIAS Y OMISIONES”</text:span></text:p>
      <text:p text:style-name="P18"/>
      <text:p text:style-name="P27">A T E N T A M E N T E</text:p>
      <text:p text:style-name="P14"/>
      <text:p text:style-name="P14"/>
      <text:p text:style-name="P14"/>
      <text:p text:style-name="P14">_______________________________________________________</text:p>
      <text:p text:style-name="P14">NOMBRE Y FIRMA DEL PARTICIPANTE </text:p>
      <text:p text:style-name="P14">O REPRESENTANTE LEGAL DEL MISMO.</text:p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48">“CARTA 4”</text:p>
      <text:p text:style-name="P44"/>
      <text:p text:style-name="P44">CARTA COMPROMISO DE ENTREGA</text:p>
      <text:p text:style-name="P27"/>
      <text:p text:style-name="P29">LICITACIÓN PÚBLICA <text:span text:style-name="T148">LOCAL</text:span> ADQ/LP<text:span text:style-name="T148">L</text:span>/0<text:span text:style-name="T160">28</text:span>/2019</text:p>
      <text:p text:style-name="P29"/>
      <text:p text:style-name="P152"><text:span text:style-name="T118">“</text:span>ADQUISICIÓN DE 0<text:span text:style-name="T173">2 CAMIONES CON CHASIS P</text:span>A<text:span text:style-name="T173">RA EL RASTRO MUNICIPAL </text:span>DE TEPATITLAN DE MORELOS, JALISCO”<text:span text:style-name="T118"> </text:span></text:p>
      <text:p text:style-name="P156"/>
      <text:p text:style-name="P16">TEPATITLAN DE MORELOS, JALISCO, A ___ DE ____ DEL 2019. </text:p>
      <text:p text:style-name="P10"/>
      <text:p text:style-name="P30"/>
      <text:p text:style-name="P30">H. COMITÉ DE ADQUISICIONES DEL</text:p>
      <text:p text:style-name="P30">GOBIERNO MUNICIPAL DE TEPATITLAN </text:p>
      <text:p text:style-name="P30">DE MORELOS, JALISCO </text:p>
      <text:p text:style-name="P30">P R E S E N T E. </text:p>
      <text:p text:style-name="P10"/>
      <text:p text:style-name="P38">AT’N: L.A. FERNANDO PLASCENCIA IÑIGUEZ</text:p>
      <text:p text:style-name="P38">DIRECTOR DE PROVEEDURIA</text:p>
      <text:p text:style-name="P19"/>
      <text:p text:style-name="P100"><text:span text:style-name="T77">“(NOMBRE DEL REPRESENTANTE LEGAL)</text:span><text:span text:style-name="T42">, EN MI CARÁCTER DE REPRESENTANTE LEGAL DE LA EMPRESA </text:span><text:span text:style-name="T77">“(NOMBRE DEL PARTICIPANTE)</text:span><text:span text:style-name="T42">, MANIFIESTO BAJO PROTESTA DE DECIR VERDAD, </text:span><text:span text:style-name="T72">MI COMPROMISO DE ENTR</text:span><text:span text:style-name="T74">E</text:span><text:span text:style-name="T72">GAR</text:span><text:span text:style-name="T42">, EN CASO DE SER ADJUDICADO DENTRO DEL PROCESO DE LA PRESENTE </text:span><text:span text:style-name="T51">LICITACIÓN PÚBLICA </text:span><text:span text:style-name="T53">LOCAL</text:span><text:span text:style-name="T51"> LICITACIÓN PÚBLICA </text:span><text:span text:style-name="T53">LOCAL</text:span><text:span text:style-name="T51"> ADQ/LP</text:span><text:span text:style-name="T53">L</text:span><text:span text:style-name="T51">/0</text:span><text:span text:style-name="T57">2</text:span><text:span text:style-name="T58">8</text:span><text:span text:style-name="T51">/2019</text:span><text:span text:style-name="T34"> </text:span><text:span text:style-name="T32">“</text:span><text:span text:style-name="T36">ADQUISICIÓN DE 0</text:span><text:span text:style-name="T37">2 CAMIONES CON CHASIS P</text:span><text:span text:style-name="T36">A</text:span><text:span text:style-name="T37">RA EL RASTRO MUNICIPAL </text:span><text:span text:style-name="T36">DE TEPATITLAN DE MORELOS, JALISCO”</text:span><text:span text:style-name="T32"> </text:span><text:span text:style-name="T51">,</text:span><text:span text:style-name="T42"> DE CONFORMIDAD A LO SEÑALADO EN MI OFERTA DEL ANEXO 6, EN TIEMPO, FORMA Y DE CONFORMIDAD A LAS NECESIDADES Y TIEMPOS SEÑALADOS POR LA DEPENDENCIA REQUIRENTE.</text:span></text:p>
      <text:p text:style-name="P18"/>
      <text:p text:style-name="P18">DE IGUAL FORMA MANIFIESTO MI ACEPTACIÓN A QUE SE APLIQUEN LAS SANCIONES CORRESPONDIENTES, TANTO A MÍ COMO A MI REPRESENTADA EN CASO DE INCUMPLIMIENTO EN LOS TIEMPOS DE ENTREGA, DEFICIENCIAS EN LOS PRODUCTOS Y OMISIONES”</text:p>
      <text:p text:style-name="P18"/>
      <text:p text:style-name="P27">A T E N T A M E N T E</text:p>
      <text:p text:style-name="P14"/>
      <text:p text:style-name="P14"/>
      <text:p text:style-name="P14"/>
      <text:p text:style-name="P14">_______________________________________________________</text:p>
      <text:p text:style-name="P14">NOMBRE Y FIRMA DEL PARTICIPANTE </text:p>
      <text:p text:style-name="P14">O REPRESENTANTE LEGAL DEL MISMO.</text:p>
      <text:p text:style-name="P48"><text:soft-page-break/></text:p>
      <text:p text:style-name="P48"/>
      <text:p text:style-name="P48">“CARTA 5”</text:p>
      <text:p text:style-name="P44"/>
      <text:p text:style-name="P44">CARTA COMPROMISO DE PRECIO FIJO </text:p>
      <text:p text:style-name="P27"/>
      <text:p text:style-name="P29">LICITACIÓN PÚBLICA <text:span text:style-name="T148">LOCAL</text:span> ADQ/LP<text:span text:style-name="T148">L</text:span>/0<text:span text:style-name="T160">28</text:span>/2019</text:p>
      <text:p text:style-name="P58"/>
      <text:p text:style-name="P153"><text:span text:style-name="T118">“</text:span>ADQUISICIÓN DE 0<text:span text:style-name="T173">2 CAMIONES CON CHASIS P</text:span>A<text:span text:style-name="T173">RA EL RASTRO MUNICIPAL </text:span>DE TEPATITLAN DE MORELOS, JALISCO”<text:span text:style-name="T118"> </text:span></text:p>
      <text:p text:style-name="P16"/>
      <text:p text:style-name="P16">TEPATITLAN DE MORELOS, JALISCO, A ___ DE ____ DEL 2019. </text:p>
      <text:p text:style-name="P10"/>
      <text:p text:style-name="P30"/>
      <text:p text:style-name="P33">H. COMITÉ DE ADQUISICIONES DEL</text:p>
      <text:p text:style-name="P33">GOBIERNO MUNICIPAL DE TEPATITLAN </text:p>
      <text:p text:style-name="P33">DE MORELOS, JALISCO </text:p>
      <text:p text:style-name="P33">P R E S E N T E. </text:p>
      <text:p text:style-name="P18"/>
      <text:p text:style-name="P34">AT’N: L.A. FERNANDO PLASCENCIA IÑIGUEZ</text:p>
      <text:p text:style-name="P34">DIRECTOR DE PROVEEDURIA</text:p>
      <text:p text:style-name="P17"/>
      <text:p text:style-name="P101"><text:span text:style-name="T77">“(NOMBRE DEL REPRESENTANTE LEGAL)</text:span><text:span text:style-name="T42">, EN MI CARÁCTER DE REPRESENTANTE LEGAL DE LA EMPRESA </text:span><text:span text:style-name="T77">“(NOMBRE DEL PARTICIPANTE)</text:span><text:span text:style-name="T42">, MANIFIESTO BAJO PROTESTA DE DECIR VERDAD, </text:span><text:span text:style-name="T72">MI COMPROMISO DE MANTENER EL PRECIO</text:span><text:span text:style-name="T42"> DEL SERVICIO OFERTADO MEDIANTE EL ANEXO 6 DE LAS BASES, EN CASO DE SER ADJUDICADO DENTRO DEL PROCESO DE LA PRESENTE </text:span><text:span text:style-name="T51">LICITACIÓN PÚBLICA </text:span><text:span text:style-name="T53">LOCAL</text:span><text:span text:style-name="T51"> LICITACIÓN PÚBLICA </text:span><text:span text:style-name="T53">LOCAL</text:span><text:span text:style-name="T51"> ADQ/LP</text:span><text:span text:style-name="T53">L</text:span><text:span text:style-name="T51">/0</text:span><text:span text:style-name="T57">2</text:span><text:span text:style-name="T59">8</text:span><text:span text:style-name="T51">/2019</text:span><text:span text:style-name="T34"> </text:span><text:span text:style-name="T32">“</text:span><text:span text:style-name="T36">ADQUISICIÓN DE 0</text:span><text:span text:style-name="T37">2 CAMIONES CON CHASIS P</text:span><text:span text:style-name="T36">A</text:span><text:span text:style-name="T37">RA EL RASTRO MUNICIPAL </text:span><text:span text:style-name="T36">DE TEPATITLAN DE MORELOS, JALISCO”</text:span><text:span text:style-name="T42">, HASTA LA ENTREGA DEL SERVICIO ADJUDICADO.</text:span></text:p>
      <text:p text:style-name="P18"/>
      <text:p text:style-name="P21"/>
      <text:p text:style-name="P27">A T E N T A M E N T E</text:p>
      <text:p text:style-name="P14"/>
      <text:p text:style-name="P14"/>
      <text:p text:style-name="P14"/>
      <text:p text:style-name="P14">_______________________________________________________</text:p>
      <text:p text:style-name="P14">NOMBRE Y FIRMA DEL PARTICIPANTE </text:p>
      <text:p text:style-name="P14">O REPRESENTANTE LEGAL DEL MISMO.</text:p>
      <text:p text:style-name="P19"/>
      <text:p text:style-name="P19"/>
      <text:p text:style-name="P19"><text:soft-page-break/></text:p>
      <text:p text:style-name="P48">“CARTA 6”</text:p>
      <text:p text:style-name="P44"/>
      <text:p text:style-name="P44">CARTA GARANTIA DEL PRODUCTO Y SERVICIO OFERTADOS</text:p>
      <text:p text:style-name="P27"/>
      <text:p text:style-name="P29">LLICITACIÓN PÚBLICA <text:span text:style-name="T148">LOCAL</text:span> ADQ/LP<text:span text:style-name="T148">L</text:span>/0<text:span text:style-name="T160">28</text:span>/2019</text:p>
      <text:p text:style-name="P58"/>
      <text:p text:style-name="P153"><text:span text:style-name="T118">“</text:span>ADQUISICIÓN DE 0<text:span text:style-name="T173">2 CAMIONES CON CHASIS P</text:span>A<text:span text:style-name="T173">RA EL RASTRO MUNICIPAL </text:span>DE TEPATITLAN DE MORELOS, JALISCO”<text:span text:style-name="T118"> </text:span></text:p>
      <text:p text:style-name="P15"/>
      <text:p text:style-name="P16">TEPATITLAN DE MORELOS, JALISCO, A ___ DE ____ DEL 2019. </text:p>
      <text:p text:style-name="P10"/>
      <text:p text:style-name="P30"/>
      <text:p text:style-name="P36">H. COMITÉ DE ADQUISICIONES DEL</text:p>
      <text:p text:style-name="P36">GOBIERNO MUNICIPAL DE TEPATITLAN </text:p>
      <text:p text:style-name="P36">DE MORELOS, JALISCO </text:p>
      <text:p text:style-name="P36">P R E S E N T E. </text:p>
      <text:p text:style-name="P21"/>
      <text:p text:style-name="P37">AT’N: L.A. FERNANDO PLASCENCIA IÑIGUEZ</text:p>
      <text:p text:style-name="P37">DIRECTOR DE PROVEEDURIA</text:p>
      <text:p text:style-name="P20"/>
      <text:p text:style-name="P164"><text:span text:style-name="T77">“(NOMBRE DEL REPRESENTANTE LEGAL)</text:span><text:span text:style-name="T42">, EN MI CARÁCTER DE REPRESENTANTE LEGAL DE LA EMPRESA </text:span><text:span text:style-name="T77">“(NOMBRE DE LA EMPRESA)</text:span><text:span text:style-name="T42"> BAJO PROTESTA DE DECIR VERDAD, MANIFIESTO QUE EN CASO DE SER ADJUDICADO DENTRO DEL PROCESO DE LA PRESENTE </text:span><text:span text:style-name="T51">LICITACIÓN PUBLICA </text:span><text:span text:style-name="T52">LOCAL</text:span><text:span text:style-name="T51"> NUMERO LICITACIÓN PÚBLICA </text:span><text:span text:style-name="T53">LOCAL</text:span><text:span text:style-name="T51"> ADQ/LP</text:span><text:span text:style-name="T53">L</text:span><text:span text:style-name="T51">/0</text:span><text:span text:style-name="T57">2</text:span><text:span text:style-name="T59">8</text:span><text:span text:style-name="T51">/2019 </text:span><text:span text:style-name="T32">“</text:span><text:span text:style-name="T36">ADQUISICIÓN DE 0</text:span><text:span text:style-name="T37">2 CAMIONES CON CHASIS P</text:span><text:span text:style-name="T36">A</text:span><text:span text:style-name="T37">RA EL RASTRO MUNICIPAL </text:span><text:span text:style-name="T36">DE TEPATITLAN DE MORELOS, JALISCO”</text:span><text:span text:style-name="T51">,</text:span><text:span text:style-name="T42"> EL SERVICIO OFERTADO MEDIANTE EL AN</text:span><text:span text:style-name="T46">E</text:span><text:span text:style-name="T42">XO 6, </text:span><text:span text:style-name="T51">ESTAN GARANTIZADOS</text:span><text:span text:style-name="T42"> POR _____ MESES, EN CALIDAD Y CONTRA VICIOS OCULTOS POR </text:span><text:span text:style-name="T77">“(NOMBRE DEL FABRICANTE)</text:span><text:span text:style-name="T42">, POR LO QUE NOS COMPROMETEMOS A RESPONDER POR EL A PARTIR DE LA FECHA DE ENTREGA. </text:span></text:p>
      <text:p text:style-name="P18"/>
      <text:p text:style-name="P27">A T E N T A M E N T E</text:p>
      <text:p text:style-name="P14"/>
      <text:p text:style-name="P14"/>
      <text:p text:style-name="P14"/>
      <text:p text:style-name="P14">_______________________________________________________</text:p>
      <text:p text:style-name="P14">NOMBRE Y FIRMA DEL PARTICIPANTE </text:p>
      <text:p text:style-name="P14">O REPRESENTANTE LEGAL DEL MISMO</text:p>
      <text:p text:style-name="P14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48">“ANEXO 1”</text:p>
      <text:p text:style-name="P52"/>
      <text:h text:style-name="P183" text:outline-level="1">PROPUESTA TECNICA</text:h>
      <text:h text:style-name="P184" text:outline-level="1"/>
      <text:p text:style-name="P29">LICITACIÓN PÚBLICA <text:span text:style-name="T148">LOCAL</text:span> ADQ/LP<text:span text:style-name="T148">L</text:span>/0<text:span text:style-name="T160">28</text:span>/2019</text:p>
      <text:p text:style-name="P58"/>
      <text:p text:style-name="P154"><text:span text:style-name="T118">“</text:span>ADQUISICIÓN DE 0<text:span text:style-name="T173">2 CAMIONES CON CHASIS P</text:span>A<text:span text:style-name="T173">RA EL RASTRO MUNICIPAL </text:span>DE TEPATITLAN DE MORELOS, JALISCO”<text:span text:style-name="T118"> </text:span></text:p>
      <text:p text:style-name="P157"/>
      <text:p text:style-name="P180">CARACTERÍSTICAS:</text:p>
      <text:p text:style-name="P110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65">No. Requisicion</text:p>
          </table:table-cell>
          <table:table-cell table:style-name="Tabla2.A1" office:value-type="string">
            <text:p text:style-name="P165">Producto Solicitado</text:p>
          </table:table-cell>
          <table:table-cell table:style-name="Tabla2.C1" office:value-type="string">
            <text:p text:style-name="P166">Especificaciones</text:p>
          </table:table-cell>
        </table:table-row>
        <table:table-row>
          <table:table-cell table:style-name="Tabla2.A2" office:value-type="string">
            <text:p text:style-name="P167">2217</text:p>
          </table:table-cell>
          <table:table-cell table:style-name="Tabla2.A2" office:value-type="string">
            <text:p text:style-name="P167">VEHÍCULOS</text:p>
          </table:table-cell>
          <table:table-cell table:style-name="Tabla2.C2" office:value-type="string">
            <text:p text:style-name="P168">2 CAMIONES CON CHASIS <text:span text:style-name="T187">CABINA CAB OVER; </text:span>CON CAPACIDAD DE CARGA <text:span text:style-name="T187">MÍNIMA DE 4</text:span> TONELADA<text:span text:style-name="T187">S,</text:span> CON MOTOR A <text:s/><text:span text:style-name="T187">DIÉSEL</text:span> DE <text:span text:style-name="T187">MÍNIMO DE 4</text:span> LITROS <text:span text:style-name="T188">Y MÍNIMO DE 4 CILINDROS</text:span>, <text:span text:style-name="T187">CON DIRECCIÓN HIDRÁULICA Y TRANSMISIÓN MANUAL</text:span>. CON AIRE ACONDICIONADO.</text:p>
          </table:table-cell>
        </table:table-row>
      </table:table>
      <text:p text:style-name="P11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21"/>
            <text:p text:style-name="P123">LOS DOCUMENTOS REFERIDOS EN ESTE PUNTO DEBERÁN ESTAR DEBIDAMENTE ORDENADOS DE LA SIGUIENTE MANERA SEÑALADA:</text:p>
            <text:p text:style-name="P123"/>
            <text:p text:style-name="P123">AMBAS PROPUESTAS, ANEXOS, INFORMACIÓN Y DOCUMENTOS SOLICITADOS SE PRESENTARÁN EN PAPEL MEMBRETADO DE LA EMPRESA O PERSONA LICITANTE SIN TACHADURAS, FIRMADAS POR EL PROVEEDOR O SU REPRESENTANTE LEGAL EN TODAS SUS FOJAS, CERRADO, DE NO HACERLO EL COMITÉ DE ADQUISICIONES SE RESERVARA EL DERECHO DE EVALUAR DICHA PROPUESTA TÉCNICA.</text:p>
            <text:p text:style-name="P159"/>
            <text:p text:style-name="P114"/>
          </table:table-cell>
        </table:table-row>
      </table:table>
      <text:p text:style-name="P62"/>
      <text:p text:style-name="P74"/>
      <text:p text:style-name="P74"/>
      <text:p text:style-name="P74"/>
      <text:p text:style-name="P74"/>
      <text:p text:style-name="P74"/>
      <text:p text:style-name="P74">EN CASO DE SER ADJUDICADO PROPORCIONARÉ EL SERVICIO OFERTADO EN LOS TÉRMINOS Y CONDICIONES DEL PRESENTE ANEXO, LA ORDEN DE COMPRA Y/O CONTRATO, LA CONVOCATORIA Y LAS MODIFICACIONES QUE SE DERIVEN DE LAS ACLARACIONES DEL PRESENTE PROCEDIMIENTO. SERÉ RESPONSABLE POR LOS DEFECTOS, VICIOS OCULTOS O FALTA DE CALIDAD EN GENERAL DEL SERVICIO Y POR CUALQUIER OTRO INCUMPLIMIENTO EN QUE PUEDAN INCURRIR EN LOS TÉRMINOS DE LA ORDEN DE COMPRA Y/O CONTRATO. </text:p>
      <text:p text:style-name="P74"/>
      <text:p text:style-name="P74">LA GARANTÍA DE LOS ARTICULOS ANTES DESCRITOS SERÁ POR (_____) MESES. </text:p>
      <text:p text:style-name="P74"/>
      <text:p text:style-name="P78">ATENTAMENTE</text:p>
      <text:p text:style-name="P75">___________________________________________________</text:p>
      <text:p text:style-name="P75">NOMBRE Y FIRMA DEL PARTICIPANTE </text:p>
      <text:p text:style-name="P75">O REPRESENTANTE LEGAL DEL MISMO.</text:p>
      <text:p text:style-name="P75"/>
      <text:p text:style-name="P77"/>
      <text:p text:style-name="P77">***FIN DEL ANEXO 1 ***</text:p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h text:style-name="P181" text:outline-level="1">“ANEXO 2”</text:h>
      <text:h text:style-name="P179" text:outline-level="1"/>
      <text:p text:style-name="P44">JUNTA ACLARATORIA</text:p>
      <text:p text:style-name="P30"/>
      <text:p text:style-name="P29">LICITACIÓN PÚBLICA <text:span text:style-name="T148">LOCAL</text:span> ADQ/LP<text:span text:style-name="T148">L</text:span>/0<text:span text:style-name="T160">28</text:span>/2019</text:p>
      <text:p text:style-name="P8"/>
      <text:p text:style-name="P154"><text:span text:style-name="T118">“</text:span>ADQUISICIÓN DE 0<text:span text:style-name="T173">2 CAMIONES CON CHASIS P</text:span>A<text:span text:style-name="T173">RA EL RASTRO MUNICIPAL </text:span>DE TEPATITLAN DE MORELOS, JALISCO”<text:span text:style-name="T118"> </text:span></text:p>
      <text:p text:style-name="P150"/>
      <text:p text:style-name="P2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3">NOTAS ACLARATORIAS</text:p>
            <text:p text:style-name="P30"/>
            <text:list xml:id="list3068890070" text:style-name="WWNum15">
              <text:list-item>
                <text:p text:style-name="P218">Solo se aceptaran preguntas presentadas con este formato.</text:p>
              </text:list-item>
              <text:list-item>
                <text:p text:style-name="P208"><text:span text:style-name="T122">Las bases no estarán a discusión en esta junta, ya que el objeto es </text:span><text:span text:style-name="T131">EXCUSIVAMENTE</text:span><text:span text:style-name="T122"> la aclaración de las dudas formuladas en este documento.</text:span></text:p>
              </text:list-item>
              <text:list-item>
                <text:p text:style-name="P208"><text:span text:style-name="T122">Este formato deberá ser enviado únicamente por correo electrónico </text:span><text:span text:style-name="T131">24 horas antes</text:span><text:span text:style-name="T122"> del acto en </text:span><text:span text:style-name="T126">formato Microsoft Word (.doc o docx)</text:span></text:p>
              </text:list-item>
            </text:list>
          </table:table-cell>
        </table:table-row>
      </table:table>
      <text:h text:style-name="P174" text:outline-level="1"/>
      <text:h text:style-name="P185" text:outline-level="1"/>
      <text:h text:style-name="P185" text:outline-level="1">NOMBRE o RAZÓN SOCIAL:</text:h>
      <text:p text:style-name="P62"/>
      <text:p text:style-name="P62"><draw:line text:anchor-type="paragraph" draw:z-index="1" draw:style-name="gr1" draw:text-style-name="P246" svg:x1="3.002cm" svg:y1="0.386cm" svg:x2="15.353cm" svg:y2="0.39cm"><text:p/></draw:line></text:p>
      <text:p text:style-name="P62"/>
      <text:h text:style-name="P192" text:outline-level="1"><text:span text:style-name="T103">NOMBRE DEL PARTICIPANTE O REPRESENTANTE LEGAL DEL MISMO</text:span><text:span text:style-name="T102">:</text:span></text:h>
      <text:p text:style-name="P72"><draw:line text:anchor-type="paragraph" draw:z-index="2" draw:style-name="gr2" draw:text-style-name="P246" svg:x1="3.002cm" svg:y1="0.688cm" svg:x2="15.353cm" svg:y2="0.692cm"><text:p/></draw:line></text:p>
      <text:p text:style-name="P51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15">Pregunta 1.</text:p>
            <text:p text:style-name="P116">_____________________________________________________________________________</text:p>
            <text:p text:style-name="P116"/>
            <text:p text:style-name="P115">Pregunta 2.</text:p>
            <text:p text:style-name="P116">_____________________________________________________________________________</text:p>
            <text:p text:style-name="P116"/>
            <text:p text:style-name="P115">Pregunta 3.</text:p>
            <text:p text:style-name="P116">_____________________________________________________________________________</text:p>
            <text:p text:style-name="P10"/>
          </table:table-cell>
        </table:table-row>
      </table:table>
      <text:p text:style-name="P30"/>
      <text:p text:style-name="P30"/>
      <text:p text:style-name="P91"><text:span text:style-name="T51">NOTA IMPORTANTE: PARA FACILITAR LA LECTURA DE SUS PREGUNTAS </text:span><text:span text:style-name="T78">FAVOR DELLENAR EN COMPUTADORA</text:span></text:p>
      <text:p text:style-name="P30"/>
      <text:p text:style-name="P30"/>
      <text:p text:style-name="P62"/>
      <text:p text:style-name="P63">A T E N T A M E N T E</text:p>
      <text:p text:style-name="P68"><text:soft-page-break/></text:p>
      <text:p text:style-name="P68"/>
      <text:p text:style-name="P68">_____________________________</text:p>
      <text:p text:style-name="P68">NOMBRE Y FIRMA DEL PARTICIPANTE</text:p>
      <text:p text:style-name="P68">O REPRESENTANTE LEGAL DEL MISMO</text:p>
      <text:p text:style-name="P44"/>
      <text:p text:style-name="P50">“ANEXO 3”</text:p>
      <text:p text:style-name="P44">CARTA DE PROPOSICIÓN</text:p>
      <text:p text:style-name="P27"/>
      <text:p text:style-name="P29">LICITACIÓN PÚBLICA <text:span text:style-name="T148">LOCAL</text:span> ADQ/LP<text:span text:style-name="T148">L</text:span>/0<text:span text:style-name="T160">28</text:span>/2019</text:p>
      <text:p text:style-name="P58"/>
      <text:p text:style-name="P154"><text:span text:style-name="T118">“</text:span>ADQUISICIÓN DE 0<text:span text:style-name="T173">2 CAMIONES CON CHASIS P</text:span>A<text:span text:style-name="T173">RA EL RASTRO MUNICIPAL </text:span>DE TEPATITLAN DE MORELOS, JALISCO”<text:span text:style-name="T118"> </text:span></text:p>
      <text:p text:style-name="P14"/>
      <text:p text:style-name="P69">TEPATITLAN DE MORELOS, JALISCO, A ___ DE ____ DEL 2019. </text:p>
      <text:p text:style-name="P70"/>
      <text:p text:style-name="P62">H. COMITÉ DE ADQUISICIONES DEL</text:p>
      <text:p text:style-name="P62">GOBIERNO MUNICIPAL DE TEPATITLAN </text:p>
      <text:p text:style-name="P62">DE MORELOS, JALISCO </text:p>
      <text:p text:style-name="P62">P R E S E N T E. </text:p>
      <text:p text:style-name="P70"/>
      <text:p text:style-name="P64">AT’N: L.A FERNANDO PLASCENCIA IÑIGUEZ</text:p>
      <text:p text:style-name="P64">DIRECTOR DE PROVEEDURIA</text:p>
      <text:p text:style-name="P70"/>
      <text:p text:style-name="P97"><text:span text:style-name="T108">EN ATENCIÓN AL PROCEDIMIENTO DE </text:span><text:span text:style-name="T103">LICITACIÓN PÚBLICA </text:span><text:span text:style-name="T105">LOCAL</text:span><text:span text:style-name="T103"> ADQ/LP</text:span><text:span text:style-name="T105">L</text:span><text:span text:style-name="T103">/0</text:span><text:span text:style-name="T104">2</text:span><text:span text:style-name="T106">8</text:span><text:span text:style-name="T103">/2019 </text:span><text:span text:style-name="T33">“</text:span><text:span text:style-name="T38">ADQUISICIÓN DE 0</text:span><text:span text:style-name="T39">2 CAMIONES CON CHASIS P</text:span><text:span text:style-name="T38">A</text:span><text:span text:style-name="T39">RA EL RASTRO MUNICIPAL </text:span><text:span text:style-name="T38">DE TEPATITLAN DE MORELOS, JALISCO</text:span><text:span text:style-name="T36">”</text:span><text:span text:style-name="T32"> </text:span><text:span text:style-name="T167"><text:s/></text:span><text:span text:style-name="T108">EN LO SUBSECUENTE “EL PROCESO DE ADQUISICIÓN”, EL SUSCRITO (NOMBRE DEL FIRMANTE) EN MI CALIDAD DE REPRESENTANTE LEGAL DE (NOMBRE DEL PARTICIPANTE), MANIFIESTO BAJO PROTESTA DE DECIR VERDAD QUE: </text:span></text:p>
      <text:p text:style-name="P70"/>
      <text:list xml:id="list1486343443" text:style-name="WWNum8">
        <text:list-item>
          <text:p text:style-name="P225">QUE CUENTO CON FACULTADES SUFICIENTES PARA SUSCRIBIR LA PROPUESTA EN EL PRESENTE PROCEDIMIENTO DE LICITACION, ASÍ COMO PARA LA FIRMA Y PRESENTACIÓN DE LOS DOCUMENTOS Y EL CONTRATO QUE SE DERIVEN DE ÉSTE, A NOMBRE Y REPRESENTACIÓN DE (PERSONA FÍSICA O JURÍDICA). ASÍ MISMO, MANIFIESTO QUE CUENTO CON NÚMERO DE PROVEEDOR --------------- Y CON REGISTRO FEDERAL DE CAUSANTES ------------, Y EN SU CASO ME COMPROMETO A REALIZAR LOS TRÁMITES DE REGISTRO Y ACTUALIZACIÓN ANTE EL PADRÓN DE PROVEEDORES EN LOS TÉRMINOS SEÑALADOS EN LAS PRESENTES BASES, PARA LA FIRMA DEL CONTRATO QUE LLEGARE A CELEBRARSE EN CASO DE RESULTAR ADJUDICADO. </text:p>
        </text:list-item>
      </text:list>
      <text:p text:style-name="P70"/>
      <text:list xml:id="list115216458897967" text:continue-numbering="true" text:style-name="WWNum8">
        <text:list-item>
          <text:p text:style-name="P225">QUE MI REPRESENTADA SEÑALA (O “QUE SEÑALO”) COMO DOMICILIO PARA TODOS LOS EFECTOS LEGALES A QUE HAYA LUGAR LA FINCA MARCADA CON EL NÚMERO ----- DE LA CALLE ---------------------------, DE LA COLONIA -----------------, DE LA CIUDAD DE ------------------, C.P. -----------------, TELÉFONO -----------------Y CORREO ELECTRÓNICO ----------------------. </text:p>
        </text:list-item>
      </text:list>
      <text:p text:style-name="P70"/>
      <text:list xml:id="list115216629035932" text:continue-numbering="true" text:style-name="WWNum8">
        <text:list-item>
          <text:p text:style-name="P225">QUE HE LEÍDO, REVISADO Y ANALIZADO CON DETALLE TODAS LAS CONDICIONES DE LAS BASES DEL PRESENTE PROCESO DE LICITACION, LAS ESPECIFICACIONES CORRESPONDIENTES Y EL JUEGO DE ANEXOS QUE ME FUERON PROPORCIONADOS POR LA DIRECCION DE PROVEEDURIA, DEL GOBIERNO MUNICIPAL DE TEPATITLAN DE MORELOS, JALISCO, OBLIGÁNDOME A CUMPLIR CON LO ESTIPULADO EN CADA UNO DE ELLOS Y/O ACATAR LAS ACLARACIONES REALIZADAS POR LAS ÁREAS TÉCNICAS DEL PRESENTE PROCEDIMIENTO. </text:p>
        </text:list-item>
      </text:list>
      <text:p text:style-name="P70"/>
      <text:list xml:id="list115216249171317" text:continue-numbering="true" text:style-name="WWNum8">
        <text:list-item>
          <text:p text:style-name="P225">QUE MI REPRESENTANTE ENTREGARÁ (O “QUE ENTREGARÉ”) LOS BIENES Y/O SERVICIOS A QUE SE REFIERE EL PRESENTE PROCEDIMIENTO DE LICITACIÓN DE ACUERDO CON LAS <text:soft-page-break/>ESPECIFICACIONES Y CONDICIONES REQUERIDAS EN LAS BASES DE ESTE PROCESO, CON LOS PRECIOS UNITARIOS SEÑALADOS EN MI PROPUESTA ECONÓMICA. </text:p>
        </text:list-item>
      </text:list>
      <text:p text:style-name="P141"/>
      <text:p text:style-name="P141"/>
      <text:p text:style-name="P141"/>
      <text:p text:style-name="P141"/>
      <text:p text:style-name="P141"/>
      <text:p text:style-name="P141"/>
      <text:p text:style-name="P70"/>
      <text:list xml:id="list115216272053120" text:continue-numbering="true" text:style-name="WWNum8">
        <text:list-item>
          <text:p text:style-name="P225">QUE SE HAN FORMULADO CUIDADOSAMENTE TODOS Y CADA UNO DE LOS PRECIOS UNITARIOS QUE SE PROPONEN, TOMANDO EN CONSIDERACIÓN LAS CIRCUNSTANCIAS PREVISIBLES QUE PUEDAN INFLUIR SOBRE ELLOS. DICHOS PRECIOS SE PRESENTAN EN MONEDA NACIONAL E INCLUYEN TODOS LOS CARGOS DIRECTOS E INDIRECTOS QUE SE ORIGINEN EN LA ELABORACIÓN DE LOS BIENES Y/O SERVICIOS HASTA SU RECEPCIÓN TOTAL POR PARTE DE LA DIRECCION DE PROVEEDURIA. </text:p>
        </text:list-item>
      </text:list>
      <text:p text:style-name="P70"/>
      <text:list xml:id="list115216403584593" text:continue-numbering="true" text:style-name="WWNum8">
        <text:list-item>
          <text:p text:style-name="P225">MANIFIESTO QUE LOS PRECIOS COTIZADOS EN LA PRESENTE PROPUESTA, SERÁN LOS MISMOS EN CASO DE QUE LA DIRECCIÓN DE PROVEEDURIA Y/O EL COMITÉ DE ADQUISICIONES DEL GOBIERNO MUNICIPAL, OPTE POR REALIZAR AJUSTES AL MOMENTO DE ADJUDICAR DE FORMA PARCIAL LOS BIENES O SERVICIOS OBJETO DE ESTE PROCESO DE ADQUISICIÓN. </text:p>
        </text:list-item>
      </text:list>
      <text:p text:style-name="P70"/>
      <text:list xml:id="list115216845202789" text:continue-numbering="true" text:style-name="WWNum8">
        <text:list-item>
          <text:p text:style-name="P225">EN CASO DE RESULTAR FAVORECIDOS, NOS COMPROMETEMOS (O “ME COMPROMETERÉ) A FIRMAR EL CONTRATO EN LOS TÉRMINOS SEÑALADOS EN LAS BASES DEL PRESENTE PROCEDIMIENTO DE ADJUDICACIÓN. </text:p>
        </text:list-item>
      </text:list>
      <text:p text:style-name="P70"/>
      <text:list xml:id="list115217372977259" text:continue-numbering="true" text:style-name="WWNum8">
        <text:list-item>
          <text:p text:style-name="P225">QUE MI REPRESENTANTE NO SE ENCUENTRA (O “QUE NO ME ENCUENTRO”) EN ALGUNO DE LOS SUPUESTOS DEL ARTÍCULO 52 DE LA LEY DE COMPRAS GUBERNAMENTALES, ENAJENACIONES Y CONTRATACIÓN DE SERVICIOS DEL ESTADO DE JALISCO Y SUS MUNICIPIOS, Y TAMPOCO EN LAS SITUACIONES PREVISTAS PARA LA DESCALIFICACIÓN DE LOS PARTICIPANTES QUE SE INDICAN EN LAS BASES DEL PRESENTE PROCESO DE ADJUDICACIÓN. </text:p>
        </text:list-item>
      </text:list>
      <text:p text:style-name="P70"/>
      <text:list xml:id="list115216517090328" text:continue-numbering="true" text:style-name="WWNum8">
        <text:list-item>
          <text:p text:style-name="P225">MI REPRESENTADA SEÑALA (O “QUE SEÑALO”) COMO DOMICILIO PARA TODOS LOS EFECTOS LEGALES A QUE HAYA LUGAR LA FINCA MARCADA CON EL NÚMERO -------------- DE LA CALLE -----------------, DE LA COLONIA -----------------------, DE LA CIUDAD DE ----------------------, C.P. ----------------------, TELÉFONO -------------------------Y CORREO ELECTRÓNICO ---------------------------------; SOLICITÁNDOLES Y MANIFESTANDO MI CONFORMIDAD DE QUE TODAS LAS NOTIFICACIONES QUE SE TENGAN QUE PRACTICAR Y AÚN LAS PERSONALES, SE ME HAGAN POR CORREO ELECTRÓNICO EN LA CUENTA ANTERIORMENTE SEÑALADA, SUJETÁNDOME A LO QUE ESTABLECEN LOS ARTÍCULOS 106 Y 107 DEL CÓDIGO DE PROCEDIMIENTOS CIVILES DEL ESTADO DE JALISCO, APLICADO SUPLETORIAMENTE, PARA QUE LA AUTORIDAD ESTATAL LLEVE A CABO LAS NOTIFICACIONES CORRESPONDIENTES. </text:p>
        </text:list-item>
      </text:list>
      <text:p text:style-name="P70"/>
      <text:list xml:id="list115217232516920" text:continue-numbering="true" text:style-name="WWNum8">
        <text:list-item>
          <text:p text:style-name="P225">QUE POR MÍ O A TRAVÉS DE INTERPÓSITA PERSONA, ME ABSTENDRÉ DE ADOPTAR CONDUCTAS, PARA QUE LOS SERVIDORES PÚBLICOS, INDUZCAN O ALTEREN LAS EVALUACIONES DE LAS COTIZACIONES, EL RESULTADO DEL PROCEDIMIENTO, U OTROS ASPECTOS QUE OTORGUEN CONDICIONES MÁS VENTAJOSAS CON RELACIÓN A LOS DEMÁS OFERENTES. </text:p>
        </text:list-item>
      </text:list>
      <text:p text:style-name="P70"/>
      <text:p text:style-name="P70"/>
      <text:p text:style-name="P63">ATENTAMENTE</text:p>
      <text:p text:style-name="P68"/>
      <text:p text:style-name="P68"/>
      <text:p text:style-name="P68">_____________________________</text:p>
      <text:p text:style-name="P68">NOMBRE Y FIRMA DEL PARTICIPANTE</text:p>
      <text:p text:style-name="P68"><text:soft-page-break/>O REPRESENTANTE LEGAL DEL MISMO</text:p>
      <text:p text:style-name="P14"/>
      <text:p text:style-name="P48"/>
      <text:p text:style-name="P48"/>
      <text:p text:style-name="P48"/>
      <text:p text:style-name="P48">“ANEXO 4”</text:p>
      <text:p text:style-name="P27"/>
      <text:p text:style-name="P44">CARTA ACREDITACI<text:span text:style-name="T160">Ó</text:span>N</text:p>
      <text:p text:style-name="P27"/>
      <text:p text:style-name="P29">LICITACIÓN PÚBLICA <text:span text:style-name="T148">LOCAL</text:span> ADQ/LP<text:span text:style-name="T148">L</text:span>/0<text:span text:style-name="T160">28</text:span>/2019</text:p>
      <text:p text:style-name="P58"/>
      <text:p text:style-name="P154"><text:span text:style-name="T118">“ADQUISICIÓN DE 0</text:span><text:span text:style-name="T120">2 CAMIONES CON CHASIS P</text:span><text:span text:style-name="T118">A</text:span><text:span text:style-name="T120">RA EL RASTRO MUNICIPAL </text:span><text:span text:style-name="T118">DE TEPATITLAN DE MORELOS, JALISCO” </text:span></text:p>
      <text:p text:style-name="P24"/>
      <text:p text:style-name="P25">TEPATITLAN DE MORELOS, JALISCO, A ___ DE ____ DEL 2019. </text:p>
      <text:p text:style-name="P26"/>
      <text:p text:style-name="P39">H. COMITÉ DE ADQUISICIONES DEL</text:p>
      <text:p text:style-name="P39">GOBIERNO MUNICIPAL DE TEPATITLAN </text:p>
      <text:p text:style-name="P39">DE MORELOS, JALISCO </text:p>
      <text:p text:style-name="P39">P R E S E N T E. </text:p>
      <text:p text:style-name="P39"/>
      <text:p text:style-name="P40">AT’N: L.A FERNANDO PLASCENCIA IÑIGUEZ</text:p>
      <text:p text:style-name="P40">DIRECTOR DE PROVEEDURIA</text:p>
      <text:p text:style-name="P26"/>
      <text:p text:style-name="P101"><text:span text:style-name="T48">MANIFIESTO </text:span><text:span text:style-name="T61">BAJO PROTESTA DE DECIR VERDAD</text:span><text:span text:style-name="T48">, QUE LOS DATOS AQUÍ ASENTADOS SON CIERTOS Y HAN SIDO VERIFICADOS, MANIFIESTO QUE NO ME ENCUENTRO INHABILITADO POR RESOLUCIÓN DE AUTORIDAD COMPETENTE ALGUNO, ASÍ COMO QUE CUENTO CON FACULTADES </text:span><text:span text:style-name="T42">SUFICIENTES PARA SUSCRIBIR LA COTIZACIÓN Y COMPROMETERME EN EL PROCEDIMIENTO </text:span><text:span text:style-name="T46">DE LA </text:span><text:span text:style-name="T51">LICITACIÓN <text:s text:c="2"/>PÚBLICA </text:span><text:span text:style-name="T53">LOCAL</text:span><text:span text:style-name="T51"> ADQ/LP</text:span><text:span text:style-name="T53">L</text:span><text:span text:style-name="T51">/0</text:span><text:span text:style-name="T57">2</text:span><text:span text:style-name="T59">8</text:span><text:span text:style-name="T51">/2019 </text:span><text:span text:style-name="T32">“</text:span><text:span text:style-name="T36">ADQUISICIÓN DE 0</text:span><text:span text:style-name="T37">2 CAMIONES CON CHASIS P</text:span><text:span text:style-name="T36">A</text:span><text:span text:style-name="T37">RA EL RASTRO MUNICIPAL </text:span><text:span text:style-name="T36">DE TEPATITLAN DE MORELOS, JALISCO”</text:span><text:span text:style-name="T32"> </text:span><text:span text:style-name="T42">, ASÍ COMO CON LOS DOCUMENTOS QUE SE DERIVEN DE ÉSTE, A NOMBRE Y REPRESENTACIÓN DE (PERSONA FÍSICA O MORAL).</text:span></text:p>
      <text:p text:style-name="P82"/>
      <text:p text:style-name="P82"/>
      <text:p text:style-name="P35">ATENTAMENTE</text:p>
      <text:p text:style-name="P19"/>
      <text:p text:style-name="P19"/>
      <text:p text:style-name="P14"><text:soft-page-break/>____________________________________</text:p>
      <text:p text:style-name="P14">NOMBRE Y FIRMA DEL LICITANTE</text:p>
      <text:p text:style-name="P14">O REPRESENTANTE LEGAL</text:p>
      <text:p text:style-name="P10"/>
      <text:p text:style-name="P48"/>
      <text:p text:style-name="P48"/>
      <text:p text:style-name="P48">“ANEXO 5”</text:p>
      <text:p text:style-name="P27"/>
      <text:p text:style-name="P44">DECLARACIÓN DE INTEGRIDAD Y NO COLUSIÓN DE PROVEEDORES.</text:p>
      <text:p text:style-name="P27"/>
      <text:p text:style-name="P29">LICITACIÓN PÚBLICA <text:span text:style-name="T148">LOCAL</text:span> ADQ/LP<text:span text:style-name="T148">L</text:span>/0<text:span text:style-name="T160">28</text:span>/2019</text:p>
      <text:p text:style-name="P58"/>
      <text:p text:style-name="P155"><text:span text:style-name="T118">“</text:span>ADQUISICIÓN DE 0<text:span text:style-name="T173">2 CAMIONES CON CHASIS P</text:span>A<text:span text:style-name="T173">RA EL RASTRO MUNICIPAL </text:span>DE TEPATITLAN DE MORELOS, JALISCO”<text:span text:style-name="T118"> </text:span></text:p>
      <text:p text:style-name="P14"/>
      <text:p text:style-name="P69">TEPATITLAN DE MORELOS, JALISCO, A ___ DE ____ DEL 2019. </text:p>
      <text:p text:style-name="P70"/>
      <text:p text:style-name="P62"/>
      <text:p text:style-name="P62">H. COMITÉ DE ADQUISICIONES DEL</text:p>
      <text:p text:style-name="P62">GOBIERNO MUNICIPAL DE TEPATITLAN </text:p>
      <text:p text:style-name="P62">DE MORELOS, JALISCO </text:p>
      <text:p text:style-name="P62">P R E S E N T E. </text:p>
      <text:p text:style-name="P70"/>
      <text:p text:style-name="P64">AT’N: L.A FERNANDO PLASCENCIA IÑIGUEZ</text:p>
      <text:p text:style-name="P64">DIRECTOR DE PROVEEDURIA</text:p>
      <text:p text:style-name="P70"/>
      <text:p text:style-name="P70"/>
      <text:p text:style-name="P102"><text:span text:style-name="T108">EN CUMPLIMIENTO CON LOS REQUISITOS ESTABLECIDOS EN EL PRESENTE PROCESO DE ADQUISICIÓN PARA LA LICITACIÓN PÚBLICA </text:span><text:span text:style-name="T109">LOCA</text:span><text:span text:style-name="T110">L</text:span><text:span text:style-name="T103"> ADQ/LP</text:span><text:span text:style-name="T105">L</text:span><text:span text:style-name="T103">/0</text:span><text:span text:style-name="T104">2</text:span><text:span text:style-name="T107">8</text:span><text:span text:style-name="T103">/2019 </text:span><text:span text:style-name="T33">“</text:span><text:span text:style-name="T38">ADQUISICIÓN DE 0</text:span><text:span text:style-name="T39">2 CAMIONES CON CHASIS P</text:span><text:span text:style-name="T38">A</text:span><text:span text:style-name="T39">RA EL RASTRO MUNICIPAL </text:span><text:span text:style-name="T38">DE TEPATITLAN DE MORELOS, JALISCO”</text:span><text:span text:style-name="T33"> </text:span><text:span text:style-name="T108">, POR MEDIO DEL PRESENT</text:span><text:span text:style-name="T110">E MA</text:span><text:span text:style-name="T108">NIFIESTO BAJO PROTESTA DE DECIR VERDAD QUE POR SÍ MISMOS O A TRAVÉS DE INTERPÓSITA PERSONA, EL PROVEEDOR (PERSONA FÍSICA O MORAL), A QUIEN REPRESENTO, SE ABSTENDRÁ DE ADOPTAR CONDUCTAS, PARA QUE LOS SERVIDORES PÚBLICOS Y/O MIEMBROS DEL H. COMITÉ DE ADQUISICIONES AMBOS DEL GOBIERNO MUNICIPAL DE TEPATITLAN DE MORELOS, JALISCO, INDUZCAN O ALTEREN LA EVALUACIONES DE LAS PROPOSICIONES, EL RESULTADO DEL PROCEDIMIENTO U OTROS ASPECTOS QUE OTORGUEN CONDICIONES MÁS VENTAJOSAS CON RELACIÓN A LOS DEMÁS PARTICIPANTES, ASÍ COMO LA CELEBRACIÓN DE ACUERDOS COLUSORIOS. </text:span></text:p>
      <text:p text:style-name="P71"/>
      <text:p text:style-name="P71">A SU VEZ MANIFIESTO NO ENCONTRARME DENTRO DE LOS SUPUESTOS ESTABLECIDOS EN EL ARTÍCULO 52 DE LA LEY DE COMPRAS GUBERNAMENTALES, ENAJENACIONES Y CONTRATACIÓN DE SERVICIOS DEL ESTADO DE JALISCO Y SUS MUNICIPIOS. </text:p>
      <text:p text:style-name="P70"/>
      <text:p text:style-name="P62"/>
      <text:p text:style-name="P63">ATENTAMENTE</text:p>
      <text:p text:style-name="P68"/>
      <text:p text:style-name="P68"/>
      <text:p text:style-name="P68"><text:soft-page-break/>_________________________________</text:p>
      <text:p text:style-name="P68">NOMBRE Y FIRMA DEL LICITANTE</text:p>
      <text:p text:style-name="P68">O REPRESENTANTE LEGAL</text:p>
      <text:p text:style-name="P14"/>
      <text:p text:style-name="P10"/>
      <text:p text:style-name="P10"/>
      <text:h text:style-name="P188" text:outline-level="1">“ANEXO 6”</text:h>
      <text:h text:style-name="P186" text:outline-level="1"/>
      <text:p text:style-name="P73">PROPUESTA ECONÓMICA</text:p>
      <text:p text:style-name="P59"/>
      <text:p text:style-name="P29">LICITACIÓN PÚBLICA <text:span text:style-name="T148">LOCAL</text:span> ADQ/LP<text:span text:style-name="T148">L</text:span>/0<text:span text:style-name="T160">28</text:span>/2019</text:p>
      <text:p text:style-name="P29"/>
      <text:p text:style-name="P155"><text:span text:style-name="T118">“</text:span>ADQUISICIÓN DE 0<text:span text:style-name="T173">2 CAMIONES CON CHASIS P</text:span>A<text:span text:style-name="T173">RA EL RASTRO MUNICIPAL </text:span>DE TEPATITLAN DE MORELOS, JALISCO”<text:span text:style-name="T118"> </text:span></text:p>
      <text:p text:style-name="P158"/>
      <text:p text:style-name="P2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60">PARTIDA</text:p>
          </table:table-cell>
          <table:table-cell table:style-name="Tabla8.A1" office:value-type="string">
            <text:p text:style-name="P60">CANTIDAD</text:p>
          </table:table-cell>
          <table:table-cell table:style-name="Tabla8.A1" office:value-type="string">
            <text:p text:style-name="P60">UNIDAD DE</text:p>
            <text:p text:style-name="P60">MEDIDA</text:p>
          </table:table-cell>
          <table:table-cell table:style-name="Tabla8.D1" office:value-type="string">
            <text:p text:style-name="P60">DESCRIPCIÓN</text:p>
          </table:table-cell>
          <table:table-cell table:style-name="Tabla8.D1" office:value-type="string">
            <text:p text:style-name="P60">PRECIO UNITARIO</text:p>
          </table:table-cell>
          <table:table-cell table:style-name="Tabla8.D1" office:value-type="string">
            <text:p text:style-name="P60">TOTAL</text:p>
          </table:table-cell>
        </table:table-row>
        <table:table-row table:style-name="Tabla8.2">
          <table:table-cell table:style-name="Tabla8.A2" office:value-type="string">
            <text:p text:style-name="P66">1</text:p>
          </table:table-cell>
          <table:table-cell table:style-name="Tabla8.B2" office:value-type="string">
            <text:p text:style-name="P83"/>
          </table:table-cell>
          <table:table-cell table:style-name="Tabla8.C2" office:value-type="string">
            <text:p text:style-name="P83"/>
          </table:table-cell>
          <table:table-cell table:style-name="Tabla8.D2" office:value-type="string">
            <text:p text:style-name="P83"/>
          </table:table-cell>
          <table:table-cell table:style-name="Tabla8.E2" office:value-type="string">
            <text:p text:style-name="P83"/>
          </table:table-cell>
          <table:table-cell table:style-name="Tabla8.F2" office:value-type="string">
            <text:p text:style-name="P83"/>
          </table:table-cell>
        </table:table-row>
        <table:table-row table:style-name="Tabla8.3">
          <table:table-cell table:style-name="Tabla8.A5" table:number-rows-spanned="3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Tabla8.E3" office:value-type="string">
            <text:p text:style-name="P61">SUB-TOTAL</text:p>
          </table:table-cell>
          <table:table-cell table:style-name="Tabla8.F3" office:value-type="string">
            <text:p text:style-name="P83"/>
          </table:table-cell>
        </table:table-row>
        <table:table-row table:style-name="Tabla8.4">
          <table:covered-table-cell/>
          <table:covered-table-cell/>
          <table:covered-table-cell/>
          <table:covered-table-cell/>
          <table:table-cell table:style-name="Tabla8.E4" office:value-type="string">
            <text:p text:style-name="P61">IVA</text:p>
          </table:table-cell>
          <table:table-cell table:style-name="Tabla8.F4" office:value-type="string">
            <text:p text:style-name="P83"/>
          </table:table-cell>
        </table:table-row>
        <table:table-row table:style-name="Tabla8.5">
          <table:covered-table-cell/>
          <table:covered-table-cell/>
          <table:covered-table-cell/>
          <table:covered-table-cell/>
          <table:table-cell table:style-name="Tabla8.E5" office:value-type="string">
            <text:p text:style-name="P61">TOTAL:</text:p>
          </table:table-cell>
          <table:table-cell table:style-name="Tabla8.F5" office:value-type="string">
            <text:p text:style-name="P83"/>
          </table:table-cell>
        </table:table-row>
      </table:table>
      <text:p text:style-name="P67"/>
      <text:h text:style-name="P189" text:outline-level="1">CANTIDAD CON LETRA: </text:h>
      <text:h text:style-name="P189" text:outline-level="1"/>
      <text:h text:style-name="P189" text:outline-level="1">GARANTIA DEL PRODUCTO OFERTADO: </text:h>
      <text:h text:style-name="P189" text:outline-level="1"/>
      <text:h text:style-name="P192" text:outline-level="1"><text:span text:style-name="T112">VALOR AGREGADO: (</text:span><text:span text:style-name="T111">EN CASO DE QUERER AGREGAR UNA CARACTERISTICA EXTRA CON EL FIN DE GENERAR MAYOR ATRACTIVO)</text:span></text:h>
      <text:h text:style-name="P189" text:outline-level="1"/>
      <text:p text:style-name="P74">DECLARO BAJO PROTESTA DE DECIR VERDAD QUE LOS PRECIOS COTIZADOS TIENEN UNA VIGENCIA DE 30 TREINTA DÍAS NATURALES CONTADOS A PARTIR DE LA RESOLUCIÓN DE ADJUDICACIÓN Y QUE LOS PRECIOS INCLUYEN TODOS LOS COSTOS INVOLUCRADOS Y SE PRESENTAN EN MONEDA NACIONAL CON LOS IMPUESTOS DESGLOSADOS. </text:p>
      <text:p text:style-name="P74"/>
      <text:p text:style-name="P74">MANIFIESTO QUE LOS PRECIOS COTIZADOS EN LA PRESENTE PROPUESTA, SERÁN LOS MISMOS EN CASO DE QUE LA DIRECCIÓN DE PROVEEDURIA Y/O EL COMITÉ SEGÚN CORRESPONDA, OPTE POR REALIZAR AJUSTES AL MOMENTO DE ADJUDICAR DE FORMA PARCIAL LOS BIENES O SERVICIOS OBJETO DE ESTE PROCESO DE ADQUISICIÓN. </text:p>
      <text:p text:style-name="P67"/>
      <text:p text:style-name="P79">A T E N T A M E N T E</text:p>
      <text:p text:style-name="P76"/>
      <text:p text:style-name="P76"/>
      <text:p text:style-name="P76">____________________________________</text:p>
      <text:p text:style-name="P76">NOMBRE Y FIRMA DEL PARTICIPANTE</text:p>
      <text:p text:style-name="P76">O REPRESENTANTE LEGAL DEL MISMO.</text:p>
      <text:h text:style-name="P189" text:outline-level="1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h text:style-name="P190" text:outline-level="1">NOTA IMPORTANTE:</text:h>
            <text:h text:style-name="P190" text:outline-level="1"/>
            <text:p text:style-name="P132">LA PROPOSICIÓN ECONÓMICA, DEBERÁ CUMPLIR CON LOS REQUISITOS QUE A CONTINUACIÓN SE INDICAN:</text:p>
            <text:p text:style-name="P124"/>
            <text:p text:style-name="P130"><text:span text:style-name="T115">I.- </text:span><text:span text:style-name="T113">LA PROPOSICIÓN ECONÓMICA DEBERÁ SER EXPEDIDA EN ORIGINAL Y COPIA POR EL REPRESENTANTE LEGAL, MANTENIENDO EL FORMATO DEL PRESENTE ANEXO 6. </text:span></text:p>
            <text:p text:style-name="P126"/>
            <text:p text:style-name="P131"><text:span text:style-name="T114">II.- </text:span><text:span text:style-name="T113">ESCRITO EN EL CUAL EL PARTICIPANTE <text:s/>DECLARE POR SEPARADO EL VALOR TOTAL DE SU PROPUESTA ECONÓMICA, INCLUYENDO EL IVA.</text:span></text:p>
            <text:p text:style-name="P125"/>
            <text:p text:style-name="P131"><text:span text:style-name="T114">III.- </text:span><text:span text:style-name="T113">GARANTÍA DE LOS PRODUCTOS OFERTADOS,</text:span></text:p>
            <text:p text:style-name="P117"/>
          </table:table-cell>
        </table:table-row>
      </table:table>
      <text:h text:style-name="P187" text:outline-level="1"/>
      <text:h text:style-name="P187" text:outline-level="1">***FIN DEL ANEXO 6 ***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sans-serif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7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Arial" fo:font-family="Arial" style:font-style-name="Normal" style:font-family-generic="swiss" style:font-pitch="variable" fo:font-size="10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Arial1" fo:font-family="Arial" style:font-family-generic="roman" style:font-pitch="variable" fo:font-size="10pt" fo:language="es" fo:country="ES" style:font-name-asian="Arial5" style:font-family-asian="Arial" style:font-family-generic-asian="system" style:font-pitch-asian="variable" style:font-size-asian="10pt" style:language-asian="es" style:country-asian="ES" style:font-name-complex="Arial5" style:font-family-complex="Arial" style:font-family-generic-complex="system" style:font-pitch-complex="variable" style:font-size-complex="10pt" style:language-complex="es" style:country-complex="ES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85cm" fo:margin-right="0cm" fo:margin-top="0.002cm" fo:margin-bottom="0cm" loext:contextual-spacing="false" fo:text-align="center" style:justify-single-word="false" fo:orphans="0" fo:widows="0" fo:text-indent="0cm" style:auto-text-indent="false"/>
      <style:text-properties style:font-name="Arial1" fo:font-family="Arial" style:font-family-generic="roman" style:font-pitch="variable" fo:language="es" fo:country="ES" fo:font-weight="bold" style:font-name-asian="Arial5" style:font-family-asian="Arial" style:font-family-generic-asian="system" style:font-pitch-asian="variable" style:language-asian="es" style:country-asian="ES" style:font-weight-asian="bold" style:font-name-complex="Arial5" style:font-family-complex="Arial" style:font-family-generic-complex="system" style:font-pitch-complex="variable" style:language-complex="es" style:country-complex="ES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233cm" fo:margin-right="2.461cm" fo:text-align="center" style:justify-single-word="false" fo:orphans="0" fo:widows="0" fo:text-indent="0cm" style:auto-text-indent="false"/>
      <style:text-properties style:font-name="Arial1" fo:font-family="Arial" style:font-family-generic="roman" style:font-pitch="variable" fo:font-size="10pt" fo:language="es" fo:country="ES" fo:font-weight="bold" style:font-name-asian="Arial5" style:font-family-asian="Arial" style:font-family-generic-asian="system" style:font-pitch-asian="variable" style:font-size-asian="10pt" style:language-asian="es" style:country-asian="ES" style:font-weight-asian="bold" style:font-name-complex="Arial5" style:font-family-complex="Arial" style:font-family-generic-complex="system" style:font-pitch-complex="variable" style:font-size-complex="10pt" style:language-complex="es" style:country-complex="ES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style:language-asian="en" style:country-asian="US" style:font-name-complex="Tahoma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3.99cm" fo:margin-right="0cm" fo:text-align="justify" style:justify-single-word="false" fo:orphans="0" fo:widows="0" fo:text-indent="-0.635cm" style:auto-text-indent="false"/>
      <style:text-properties style:font-name="Arial1" fo:font-family="Arial" style:font-family-generic="roman" style:font-pitch="variable" fo:font-size="11pt" fo:language="es" fo:country="ES" style:font-name-asian="Arial5" style:font-family-asian="Arial" style:font-family-generic-asian="system" style:font-pitch-asian="variable" style:font-size-asian="11pt" style:language-asian="es" style:country-asian="ES" style:font-name-complex="Arial5" style:font-family-complex="Arial" style:font-family-generic-complex="system" style:font-pitch-complex="variable" style:font-size-complex="11pt" style:language-complex="es" style:country-complex="ES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fo:font-size="11pt" fo:language="es" fo:country="ES" style:font-name-asian="Arial5" style:font-family-asian="Arial" style:font-family-generic-asian="system" style:font-pitch-asian="variable" style:font-size-asian="11pt" style:language-asian="es" style:country-asian="ES" style:font-name-complex="Arial5" style:font-family-complex="Arial" style:font-family-generic-complex="system" style:font-pitch-complex="variable" style:font-size-complex="11pt" style:language-complex="es" style:country-complex="ES"/>
    </style:style>
    <style:style style:name="Document_20_Map" style:display-name="Document Map" style:family="paragraph" style:parent-style-name="Standard" style:default-outline-level="">
      <style:text-properties style:language-asian="en" style:country-asian="US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Texto_20_independiente_20_21" style:display-name="Texto independiente 21" style:family="paragraph" style:parent-style-name="Standard" style:default-outline-level="">
      <style:paragraph-properties fo:margin-left="0cm" fo:margin-right="0.09cm" fo:text-align="justify" style:justify-single-word="false" fo:orphans="0" fo:widows="0" fo:text-indent="0cm" style:auto-text-indent="false"/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language="es" fo:country="MX" style:font-name-asian="Calibri1" style:font-family-asian="Calibri" style:font-family-generic-asian="system" style:font-pitch-asian="variable" style:font-size-asian="12pt" style:language-asian="en" style:country-asian="US" style:font-name-complex="Arial5" style:font-family-complex="Arial" style:font-family-generic-complex="system" style:font-pitch-complex="variable" style:font-size-complex="12pt" style:language-complex="ar" style:country-complex="SA"/>
    </style:style>
    <style:style style:name="Estilo" style:family="paragraph" style:parent-style-name="No_20_Spacing" style:default-outline-level="">
      <style:paragraph-properties fo:text-align="justify" style:justify-single-word="false"/>
      <style:text-properties style:font-name="Arial1" fo:font-family="Arial" style:font-family-generic="roman" style:font-pitch="variable" fo:language="es" fo:country="MX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Text" style:family="paragraph" style:parent-style-name="Standard" style:default-outline-level="" style:class="extra">
      <style:paragraph-properties fo:margin-left="0cm" fo:margin-right="0cm" fo:margin-top="0cm" fo:margin-bottom="0.178cm" loext:contextual-spacing="false" fo:line-height="0.381cm" fo:text-align="justify" style:justify-single-word="false" fo:text-indent="0.508cm" style:auto-text-indent="false"/>
      <style:text-properties style:font-name="Arial1" fo:font-family="Arial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es" style:country-asian="MX" style:font-name-complex="Arial5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Arial1" fo:font-family="Arial" style:font-family-generic="roman" style:font-pitch="variable" fo:font-size="10pt" fo:language="es" fo:country="ES" style:font-name-asian="Arial5" style:font-family-asian="Arial" style:font-family-generic-asian="system" style:font-pitch-asian="variable" style:font-size-asian="10pt" style:language-asian="es" style:country-asian="ES" style:font-name-complex="Arial5" style:font-family-complex="Arial" style:font-family-generic-complex="system" style:font-pitch-complex="variable" style:font-size-complex="10pt" style:language-complex="es" style:country-complex="ES"/>
    </style:style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language="es" fo:country="ES" fo:font-weight="bold" style:font-name-asian="Arial5" style:font-family-asian="Arial" style:font-family-generic-asian="system" style:font-pitch-asian="variable" style:language-asian="es" style:country-asian="ES" style:font-weight-asian="bold" style:font-name-complex="Arial5" style:font-family-complex="Arial" style:font-family-generic-complex="system" style:font-pitch-complex="variable" style:language-complex="es" style:country-complex="ES" style:font-weight-complex="bold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0pt" fo:language="es" fo:country="ES" fo:font-weight="bold" style:font-name-asian="Arial5" style:font-family-asian="Arial" style:font-family-generic-asian="system" style:font-pitch-asian="variable" style:font-size-asian="10pt" style:language-asian="es" style:country-asian="ES" style:font-weight-asian="bold" style:font-name-complex="Arial5" style:font-family-complex="Arial" style:font-family-generic-complex="system" style:font-pitch-complex="variable" style:font-size-complex="10pt" style:language-complex="es" style:country-complex="ES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language-asian="en" style:country-asian="US" style:font-name-complex="Times New Roman1" style:font-family-complex="'Times New Roman'" style:font-family-generic-complex="system" style:font-pitch-complex="variable" style:font-size-complex="9pt"/>
    </style:style>
    <style:style style:name="Párrafo_20_de_20_lista_20_Car" style:display-name="Párrafo de lista Car" style:family="text">
      <style:text-properties style:font-name="Arial1" fo:font-family="Arial" style:font-family-generic="roman" style:font-pitch="variable" fo:font-size="11pt" fo:language="es" fo:country="ES" style:font-name-asian="Arial5" style:font-family-asian="Arial" style:font-family-generic-asian="system" style:font-pitch-asian="variable" style:font-size-asian="11pt" style:language-asian="es" style:country-asian="ES" style:font-name-complex="Arial5" style:font-family-complex="Arial" style:font-family-generic-complex="system" style:font-pitch-complex="variable" style:font-size-complex="11pt" style:language-complex="es" style:country-complex="ES"/>
    </style:style>
    <style:style style:name="Título_20_4_20_Car" style:display-name="Título 4 Car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language-asian="en" style:country-asian="US" style:font-style-asian="italic" style:font-name-complex="Tahoma" style:font-family-complex="Tahoma" style:font-family-generic-complex="system" style:font-pitch-complex="variable" style:font-style-complex="italic"/>
    </style:style>
    <style:style style:name="Estilo_20_Car" style:display-name="Estilo Car" style:family="text" style:parent-style-name="Default_20_Paragraph_20_Font">
      <style:text-properties style:font-name="Arial1" fo:font-family="Arial" style:font-family-generic="roman" style:font-pitch="variable" fo:language="es" fo:country="MX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" style:display-name="ListLabel 2" style:family="text">
      <style:text-properties fo:font-size="10pt" fo:font-weight="normal" style:font-size-asian="10pt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fo:font-weight="bold" style:font-size-asian="9pt" style:font-weight-asian="bold"/>
    </style:style>
    <style:style style:name="ListLabel_20_5" style:display-name="ListLabel 5" style:family="text">
      <style:text-properties fo:font-size="10pt" fo:font-weight="bold" style:font-size-asian="9pt" style:font-weight-asian="bold"/>
    </style:style>
    <style:style style:name="ListLabel_20_6" style:display-name="ListLabel 6" style:family="text">
      <style:text-properties fo:font-size="10pt" fo:font-weight="bold" style:font-size-asian="9pt" style:font-weight-asian="bold"/>
    </style:style>
    <style:style style:name="ListLabel_20_7" style:display-name="ListLabel 7" style:family="text">
      <style:text-properties fo:font-size="10pt" fo:font-weight="bold" style:font-size-asian="9pt" style:font-weight-asian="bold"/>
    </style:style>
    <style:style style:name="ListLabel_20_8" style:display-name="ListLabel 8" style:family="text">
      <style:text-properties fo:font-size="10pt" fo:font-weight="bold" style:font-size-asian="9pt" style:font-weight-asian="bold"/>
    </style:style>
    <style:style style:name="ListLabel_20_9" style:display-name="ListLabel 9" style:family="text">
      <style:text-properties fo:font-size="10pt" fo:font-weight="bold" style:font-size-asian="9pt" style:font-weight-asian="bold"/>
    </style:style>
    <style:style style:name="ListLabel_20_10" style:display-name="ListLabel 10" style:family="text">
      <style:text-properties fo:font-size="10pt" fo:font-weight="bold" style:font-size-asian="9pt" style:font-weight-asian="bold"/>
    </style:style>
    <style:style style:name="ListLabel_20_11" style:display-name="ListLabel 11" style:family="text">
      <style:text-properties fo:font-size="10pt" fo:font-weight="bold" style:font-size-asian="9pt" style:font-weight-asian="bold"/>
    </style:style>
    <style:style style:name="ListLabel_20_12" style:display-name="ListLabel 12" style:family="text">
      <style:text-properties fo:font-size="10pt" fo:font-weight="normal" style:font-size-asian="10pt" style:font-weight-asian="normal"/>
    </style:style>
    <style:style style:name="ListLabel_20_13" style:display-name="ListLabel 13" style:family="text">
      <style:text-properties fo:font-size="10pt" fo:font-weight="normal" style:font-size-asian="10pt" style:font-weight-asian="normal"/>
    </style:style>
    <style:style style:name="ListLabel_20_14" style:display-name="ListLabel 14" style:family="text">
      <style:text-properties fo:font-size="10pt" fo:font-weight="bold" style:font-size-asian="9pt" style:font-weight-asian="bold"/>
    </style:style>
    <style:style style:name="ListLabel_20_15" style:display-name="ListLabel 15" style:family="text">
      <style:text-properties fo:font-size="10pt" fo:font-weight="bold" style:font-size-asian="9pt" style:font-weight-asian="bold"/>
    </style:style>
    <style:style style:name="ListLabel_20_16" style:display-name="ListLabel 16" style:family="text">
      <style:text-properties fo:font-size="10pt" fo:font-weight="bold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6" style:display-name="ListLabel 26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7" style:display-name="ListLabel 27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8" style:display-name="ListLabel 28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9" style:display-name="ListLabel 29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0" style:display-name="ListLabel 30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1" style:display-name="ListLabel 3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1" style:display-name="ListLabel 4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2" style:display-name="ListLabel 42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3" style:display-name="ListLabel 43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4" style:display-name="ListLabel 44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5" style:display-name="ListLabel 45" style:family="text">
      <style:text-properties fo:font-size="10pt" fo:font-weight="bold" style:font-size-asian="9pt" style:font-weight-asian="bold"/>
    </style:style>
    <style:style style:name="ListLabel_20_46" style:display-name="ListLabel 46" style:family="text">
      <style:text-properties fo:font-size="10pt" fo:font-weight="bold" style:font-size-asian="9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5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47cm"/>
          <style:tab-stop style:position="9.313cm"/>
          <style:tab-stop style:position="11.393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9.407cm"/>
          <style:tab-stop style:position="11.76cm"/>
          <style:tab-stop style:position="15.589cm" style:type="right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7.795cm" style:type="center"/>
          <style:tab-stop style:position="11.317cm"/>
          <style:tab-stop style:position="13.794cm"/>
          <style:tab-stop style:position="15.589cm" style:type="right"/>
        </style:tab-stops>
      </style:paragraph-properties>
    </style:style>
    <style:style style:name="MP6" style:family="paragraph" style:parent-style-name="Header">
      <style:paragraph-properties>
        <style:tab-stops>
          <style:tab-stop style:position="7.795cm" style:type="center"/>
          <style:tab-stop style:position="9.548cm"/>
          <style:tab-stop style:position="11.317cm"/>
          <style:tab-stop style:position="15.589cm" style:type="right"/>
        </style:tab-stops>
      </style:paragraph-properties>
      <style:text-properties officeooo:paragraph-rsid="0078a9cf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color="#5b9bd5" style:font-name="Arial1" fo:font-size="10pt" style:font-size-asian="10pt" style:font-name-complex="Arial5" style:font-size-complex="10pt"/>
    </style:style>
    <style:style style:name="Mfr1" style:family="graphic" style:parent-style-name="Graphics">
      <style:graphic-properties fo:margin-left="0.318cm" fo:margin-right="0.346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2.48cm" fo:min-width="9.832cm" fo:padding-top="0cm" fo:padding-bottom="0cm" fo:padding-left="0cm" fo:padding-right="0cm" fo:wrap-option="wrap" fo:margin-left="0.318cm" fo:margin-right="0.363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shadow="none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6" draw:style-name="Mgr1" draw:text-style-name="MP2" svg:width="9.831cm" svg:height="2.479cm" svg:x="8.398cm" svg:y="1.6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3" text:anchor-type="char" svg:x="-0.323cm" svg:y="-0.609cm" svg:width="3.782cm" svg:height="3.782cm" draw:z-index="30"><draw:image xlink:href="Pictures/1000000000000500000005002952C222E87C2825.jpg" xlink:type="simple" xlink:show="embed" xlink:actuate="onLoad" loext:mime-type="image/jpeg"/></draw:frame><text:tab/></text:p>
        <text:p text:style-name="MP3"><text:tab/><text:tab/><text:tab/></text:p>
        <text:p text:style-name="MP4"><text:tab/><text:tab/></text:p>
        <text:p text:style-name="MP5"><text:tab/></text:p>
        <text:p text:style-name="MP6"><text:tab/><text:tab/></text:p>
        <text:p text:style-name="MP1"/>
        <text:p text:style-name="MP1"/>
        <text:p text:style-name="MP1"/>
        <text:p text:style-name="MP1"/>
      </style:header>
      <style:footer>
        <text:p text:style-name="MP7"><text:span text:style-name="MT1">Página </text:span><text:span text:style-name="MT1"><text:page-number text:select-page="current">5</text:page-number></text:span><text:span text:style-name="MT1"><text:s/>de </text:span><text:span text:style-name="MT1"><text:page-count>14</text:page-count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7:29:00</meta:creation-date>
    <meta:initial-creator>Usuario de Microsoft Office</meta:initial-creator>
    <dc:language>es-MX</dc:language>
    <dc:date>2019-12-11T11:52:15.028000000</dc:date>
    <meta:editing-cycles>145</meta:editing-cycles>
    <meta:editing-duration>PT17H47M34S</meta:editing-duration>
    <meta:generator>LibreOffice/6.0.6.2$Windows_X86_64 LibreOffice_project/0c292870b25a325b5ed35f6b45599d2ea4458e77</meta:generator>
    <meta:print-date>2019-12-10T12:28:35.173000000</meta:print-date>
    <meta:document-statistic meta:table-count="6" meta:image-count="1" meta:object-count="0" meta:page-count="14" meta:paragraph-count="234" meta:word-count="2833" meta:character-count="18608" meta:non-whitespace-character-count="1593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