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/>
    <style:font-face style:name="Arial2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5.293cm" table:align="left" style:writing-mode="lr-tb"/>
    </style:style>
    <style:style style:name="Tabla2.A" style:family="table-column">
      <style:table-column-properties style:column-width="5.002cm"/>
    </style:style>
    <style:style style:name="Tabla2.B" style:family="table-column">
      <style:table-column-properties style:column-width="10.291cm"/>
    </style:style>
    <style:style style:name="Tabla2.A1" style:family="table-cell">
      <style:table-cell-properties fo:padding="0.049cm" fo:border="1pt solid #000000"/>
    </style:style>
    <style:style style:name="Tab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5" style:family="table">
      <style:table-properties style:width="15.572cm" fo:margin-left="-0.199cm" fo:margin-top="0cm" fo:margin-bottom="0cm" table:align="left" style:writing-mode="lr-tb"/>
    </style:style>
    <style:style style:name="Tabla5.A" style:family="table-column">
      <style:table-column-properties style:column-width="15.57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536cm" fo:margin-left="-0.182cm" fo:margin-top="0cm" fo:margin-bottom="0cm" table:align="left" style:writing-mode="lr-tb"/>
    </style:style>
    <style:style style:name="Tabla6.A" style:family="table-column">
      <style:table-column-properties style:column-width="15.53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7" style:family="table">
      <style:table-properties style:width="15.536cm" fo:margin-left="-0.182cm" fo:margin-top="0cm" fo:margin-bottom="0cm" table:align="left" style:writing-mode="lr-tb"/>
    </style:style>
    <style:style style:name="Tabla7.A" style:family="table-column">
      <style:table-column-properties style:column-width="15.53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8" style:family="table">
      <style:table-properties style:width="17.014cm" fo:margin-left="-0.226cm" fo:margin-top="0cm" fo:margin-bottom="0cm" table:align="left" style:writing-mode="lr-tb"/>
    </style:style>
    <style:style style:name="Tabla8.A" style:family="table-column">
      <style:table-column-properties style:column-width="1.729cm"/>
    </style:style>
    <style:style style:name="Tabla8.B" style:family="table-column">
      <style:table-column-properties style:column-width="1.984cm"/>
    </style:style>
    <style:style style:name="Tabla8.C" style:family="table-column">
      <style:table-column-properties style:column-width="2.099cm"/>
    </style:style>
    <style:style style:name="Tabla8.D" style:family="table-column">
      <style:table-column-properties style:column-width="6.757cm"/>
    </style:style>
    <style:style style:name="Tabla8.E" style:family="table-column">
      <style:table-column-properties style:column-width="2.224cm"/>
    </style:style>
    <style:style style:name="Tabla8.F" style:family="table-column">
      <style:table-column-properties style:column-width="2.221cm"/>
    </style:style>
    <style:style style:name="Tabla8.1" style:family="table-row">
      <style:table-row-properties style:min-row-height="0.896cm" fo:keep-together="auto"/>
    </style:style>
    <style:style style:name="Tabla8.A1" style:family="table-cell">
      <style:table-cell-properties style:vertical-align="middle" fo:background-color="#000000" fo:padding-left="0.189cm" fo:padding-right="0.191cm" fo:padding-top="0cm" fo:padding-bottom="0cm" fo:border="1pt solid #000009">
        <style:background-image/>
      </style:table-cell-properties>
    </style:style>
    <style:style style:name="Tabla8.D1" style:family="table-cell">
      <style:table-cell-properties style:vertical-align="middle" fo:background-color="#000000" fo:padding-left="0.189cm" fo:padding-right="0.191cm" fo:padding-top="0cm" fo:padding-bottom="0cm" fo:border-left="1pt solid #000009" fo:border-right="1pt solid #000009" fo:border-top="1pt solid #000009" fo:border-bottom="0.5pt solid #00000a">
        <style:background-image/>
      </style:table-cell-properties>
    </style:style>
    <style:style style:name="Tabla8.2" style:family="table-row">
      <style:table-row-properties style:min-row-height="0.915cm" fo:keep-together="auto"/>
    </style:style>
    <style:style style:name="Tabla8.A2" style:family="table-cell">
      <style:table-cell-properties style:vertical-align="middle"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B2" style:family="table-cell">
      <style:table-cell-properties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C2" style:family="table-cell">
      <style:table-cell-properties fo:background-color="#ffffff" fo:padding-left="0.198cm" fo:padding-right="0.191cm" fo:padding-top="0cm" fo:padding-bottom="0cm" fo:border-left="0.5pt solid #000009" fo:border-right="0.5pt solid #00000a" fo:border-top="1pt solid #000009" fo:border-bottom="0.5pt solid #000009">
        <style:background-image/>
      </style:table-cell-properties>
    </style:style>
    <style:style style:name="Tabla8.D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E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434cm" fo:keep-together="auto"/>
    </style:style>
    <style:style style:name="Tabla8.A3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4" style:family="table-row">
      <style:table-row-properties style:min-row-height="0.439cm" fo:keep-together="auto"/>
    </style:style>
    <style:style style:name="Tabla8.A4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5" style:family="table-row">
      <style:table-row-properties style:min-row-height="0.416cm" fo:keep-together="auto"/>
    </style:style>
    <style:style style:name="Tabla8.A5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5.572cm" fo:margin-left="-0.199cm" fo:margin-top="0cm" fo:margin-bottom="0cm" table:align="left" style:writing-mode="lr-tb"/>
    </style:style>
    <style:style style:name="Tabla9.A" style:family="table-column">
      <style:table-column-properties style:column-width="15.572cm"/>
    </style:style>
    <style:style style:name="Tabla9.1" style:family="table-row">
      <style:table-row-properties style:min-row-height="5.42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style:font-size-asian="10pt" style:font-name-complex="Arial6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officeooo:paragraph-rsid="00502f4b" fo:background-color="transparent" style:font-name-asian="Times New Roman1" style:font-size-asian="10pt" style:font-name-complex="Arial6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2" fo:font-size="10pt" fo:language="es" fo:country="ES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text-properties style:font-name="Arial1" fo:font-size="10pt" fo:language="es" fo:country="MX" style:font-size-asian="10pt" style:font-name-complex="Arial6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2c40e5" style:font-size-asian="10pt" style:font-name-complex="Arial6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style:font-size-asian="10pt" style:font-name-complex="Arial6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baf49" style:font-size-asian="10pt" style:font-name-complex="Arial6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6fa33b" style:font-size-asian="10pt" style:font-name-complex="Arial6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language="es" fo:country="MX" officeooo:paragraph-rsid="00105947" style:font-size-asian="10pt" style:font-name-complex="Arial6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8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6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21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6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style:font-size-asian="10pt" style:font-name-complex="Arial6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officeooo:paragraph-rsid="005e047e" style:font-size-asian="10pt" style:font-name-complex="Arial6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6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8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4c079" style:font-size-asian="10pt" style:font-weight-asian="bold" style:font-name-complex="Arial6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47900d" style:font-size-asian="10pt" style:font-weight-asian="bold" style:font-name-complex="Arial6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6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9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9pt"/>
    </style:style>
    <style:style style:name="P42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6" style:font-size-complex="10pt"/>
    </style:style>
    <style:style style:name="P44" style:family="paragraph" style:parent-style-name="Standard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117ddd" style:font-size-asian="10pt" style:font-weight-asian="bold" style:font-name-complex="Arial6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1" style:font-size-asian="10pt" style:font-name-complex="Arial6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6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#ffff00" style:font-size-asian="10pt" style:font-name-complex="Arial6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transparent" style:font-size-asian="10pt" style:font-name-complex="Arial6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c4587" fo:background-color="transparent" style:font-size-asian="10pt" style:font-name-complex="Arial6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9f2fd" officeooo:paragraph-rsid="0059f2fd" fo:background-color="transparent" style:font-name-asian="Times" style:font-size-asian="10pt" style:font-name-complex="Arial6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style:font-size-asian="5pt" style:font-weight-asian="bold" style:font-name-complex="Arial6" style:font-size-complex="5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officeooo:paragraph-rsid="0064c079" style:font-size-asian="5pt" style:font-weight-asian="bold" style:font-name-complex="Arial6" style:font-size-complex="5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7" style:family="paragraph" style:parent-style-name="Standard">
      <style:paragraph-properties fo:text-align="end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6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style:font-size-asian="9pt" style:font-name-complex="Arial6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6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2" style:family="paragraph" style:parent-style-name="Standard">
      <style:paragraph-properties fo:text-align="end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9pt" fo:language="es" fo:country="MX" fo:font-style="italic" style:font-size-asian="9pt" style:font-style-asian="italic" style:font-name-complex="Arial6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6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6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6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6" style:font-size-complex="10pt"/>
    </style:style>
    <style:style style:name="P80" style:family="paragraph" style:parent-style-name="Standard"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6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72pt" fo:language="es" fo:country="MX" style:text-underline-style="solid" style:text-underline-width="auto" style:text-underline-color="font-color" fo:font-weight="bold" style:font-size-asian="72pt" style:font-weight-asian="bold" style:font-name-complex="Arial6" style:font-size-complex="10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MX" style:font-size-asian="11pt" style:font-name-complex="Arial6" style:font-size-complex="10pt"/>
    </style:style>
    <style:style style:name="P86" style:family="paragraph" style:parent-style-name="Standard">
      <style:paragraph-properties fo:text-align="justify" style:justify-single-word="false" fo:orphans="0" fo:widows="0"/>
      <style:text-properties style:font-name="Arial1" fo:font-size="11pt" fo:language="es" fo:country="MX" style:font-size-asian="11pt" style:font-name-complex="Arial6" style:font-size-complex="11pt"/>
    </style:style>
    <style:style style:name="P87" style:family="paragraph" style:parent-style-name="Standard">
      <style:text-properties fo:font-size="10pt" fo:language="es" fo:country="MX" style:font-size-asian="10pt" style:font-size-complex="10pt"/>
    </style:style>
    <style:style style:name="P88" style:family="paragraph" style:parent-style-name="Standard">
      <style:text-properties fo:font-size="10pt" fo:language="es" fo:country="MX" officeooo:paragraph-rsid="00502f4b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font-size="10pt" fo:language="es" fo:country="MX" officeooo:paragraph-rsid="00502f4b" style:font-size-asian="10pt" style:font-size-complex="10pt"/>
    </style:style>
    <style:style style:name="P90" style:family="paragraph" style:parent-style-name="Standard">
      <style:text-properties fo:font-size="10pt" fo:language="es" fo:country="MX" officeooo:rsid="0077c3b0" style:font-size-asian="10pt" style:font-size-complex="10pt"/>
    </style:style>
    <style:style style:name="P91" style:family="paragraph" style:parent-style-name="Standard">
      <style:text-properties fo:font-size="10pt" fo:language="es" fo:country="MX" officeooo:rsid="0077c3b0" officeooo:paragraph-rsid="0077c3b0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officeooo:paragraph-rsid="00502f4b"/>
    </style:style>
    <style:style style:name="P93" style:family="paragraph" style:parent-style-name="Standard">
      <style:paragraph-properties fo:text-align="justify" style:justify-single-word="false"/>
      <style:text-properties officeooo:paragraph-rsid="0082670d"/>
    </style:style>
    <style:style style:name="P94" style:family="paragraph" style:parent-style-name="Standard">
      <style:paragraph-properties fo:text-align="justify" style:justify-single-word="false"/>
      <style:text-properties fo:language="es" fo:country="MX"/>
    </style:style>
    <style:style style:name="P95" style:family="paragraph" style:parent-style-name="Standard">
      <style:paragraph-properties fo:text-align="justify" style:justify-single-word="false"/>
      <style:text-properties fo:language="es" fo:country="MX" officeooo:paragraph-rsid="0047900d"/>
    </style:style>
    <style:style style:name="P96" style:family="paragraph" style:parent-style-name="Standard">
      <style:paragraph-properties fo:text-align="justify" style:justify-single-word="false"/>
      <style:text-properties fo:language="es" fo:country="MX" officeooo:paragraph-rsid="00502f4b"/>
    </style:style>
    <style:style style:name="P97" style:family="paragraph" style:parent-style-name="Standard">
      <style:paragraph-properties fo:text-align="justify" style:justify-single-word="false"/>
      <style:text-properties fo:language="es" fo:country="MX" officeooo:paragraph-rsid="005843e9"/>
    </style:style>
    <style:style style:name="P98" style:family="paragraph" style:parent-style-name="Standard">
      <style:paragraph-properties fo:text-align="justify" style:justify-single-word="false"/>
      <style:text-properties fo:language="es" fo:country="MX" officeooo:paragraph-rsid="005c4587"/>
    </style:style>
    <style:style style:name="P99" style:family="paragraph" style:parent-style-name="Standard">
      <style:paragraph-properties fo:text-align="justify" style:justify-single-word="false"/>
      <style:text-properties fo:language="es" fo:country="MX" officeooo:paragraph-rsid="005ff4b6"/>
    </style:style>
    <style:style style:name="P100" style:family="paragraph" style:parent-style-name="Standard">
      <style:paragraph-properties fo:text-align="justify" style:justify-single-word="false"/>
      <style:text-properties fo:language="es" fo:country="MX" officeooo:paragraph-rsid="0087b622"/>
    </style:style>
    <style:style style:name="P101" style:family="paragraph" style:parent-style-name="Standard">
      <style:paragraph-properties fo:text-align="justify" style:justify-single-word="false"/>
      <style:text-properties fo:language="es" fo:country="MX" officeooo:rsid="004af206" officeooo:paragraph-rsid="004af206"/>
    </style:style>
    <style:style style:name="P102" style:family="paragraph" style:parent-style-name="Standard">
      <style:paragraph-properties fo:line-height="150%" fo:text-align="justify" style:justify-single-word="false"/>
      <style:text-properties fo:language="es" fo:country="MX"/>
    </style:style>
    <style:style style:name="P103" style:family="paragraph" style:parent-style-name="Standard">
      <style:paragraph-properties fo:line-height="150%" fo:text-align="justify" style:justify-single-word="false"/>
      <style:text-properties fo:language="es" fo:country="MX" officeooo:paragraph-rsid="0087b622"/>
    </style:style>
    <style:style style:name="P104" style:family="paragraph" style:parent-style-name="Standard">
      <style:paragraph-properties fo:text-align="justify" style:justify-single-word="false"/>
      <style:text-properties fo:language="es" fo:country="MX" officeooo:rsid="0003999f" officeooo:paragraph-rsid="00515bee"/>
    </style:style>
    <style:style style:name="P105" style:family="paragraph" style:parent-style-name="Standard">
      <style:paragraph-properties fo:text-align="justify" style:justify-single-word="false"/>
      <style:text-properties fo:language="es" fo:country="MX" officeooo:paragraph-rsid="00502f4b" fo:background-color="transparent"/>
    </style:style>
    <style:style style:name="P106" style:family="paragraph" style:parent-style-name="Standard">
      <style:paragraph-properties fo:text-align="justify" style:justify-single-word="false"/>
      <style:text-properties style:font-name="Arial3" fo:font-size="10pt" fo:language="es" fo:country="MX" officeooo:rsid="0003999f" officeooo:paragraph-rsid="00515bee" style:font-size-asian="10pt" style:language-asian="en" style:country-asian="US" style:font-size-complex="10pt" style:language-complex="ar" style:country-complex="SA"/>
    </style:style>
    <style:style style:name="P107" style:family="paragraph" style:parent-style-name="Standard">
      <style:paragraph-properties fo:text-align="justify" style:justify-single-word="false"/>
      <style:text-properties style:font-name="Arial3" fo:font-size="10pt" fo:language="es" fo:country="MX" officeooo:rsid="0003999f" officeooo:paragraph-rsid="005843e9" style:font-size-asian="10pt" style:font-name-complex="Arial6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Arial3" fo:font-size="10pt" officeooo:rsid="0003999f" officeooo:paragraph-rsid="005718cc" style:font-size-asian="10pt" style:font-size-complex="10pt"/>
    </style:style>
    <style:style style:name="P109" style:family="paragraph" style:parent-style-name="Standard">
      <style:text-properties fo:color="#800000" fo:font-size="10pt" fo:language="es" fo:country="MX" style:font-size-asian="10pt" style:font-size-complex="10pt"/>
    </style:style>
    <style:style style:name="P110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2pt" fo:language="es" fo:country="MX" fo:font-weight="normal" officeooo:paragraph-rsid="00843cc2" fo:background-color="transparent" style:font-name-asian="Arial4" style:font-name-complex="Arial4"/>
    </style:style>
    <style:style style:name="P111" style:family="paragraph" style:parent-style-name="Footer">
      <style:paragraph-properties fo:text-align="end" style:justify-single-word="false"/>
    </style:style>
    <style:style style:name="P112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</style:style>
    <style:style style:name="P113" style:family="paragraph" style:parent-style-name="Standard">
      <style:paragraph-properties fo:margin-top="0cm" fo:margin-bottom="0.212cm" loext:contextual-spacing="true" fo:text-align="justify" style:justify-single-word="false"/>
      <style:text-properties fo:language="es" fo:country="MX" officeooo:paragraph-rsid="00502f4b"/>
    </style:style>
    <style:style style:name="P1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9pt" fo:language="es" fo:country="MX" style:font-size-asian="9pt" style:font-name-complex="Arial6" style:font-size-complex="10pt"/>
    </style:style>
    <style:style style:name="P115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0pt" fo:language="es" fo:country="MX" style:font-size-asian="10pt" style:font-name-complex="Arial6" style:font-size-complex="10pt"/>
    </style:style>
    <style:style style:name="P1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1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18" style:family="paragraph" style:parent-style-name="Estilo">
      <style:paragraph-properties fo:margin-top="0cm" fo:margin-bottom="0cm" loext:contextual-spacing="true"/>
      <style:text-properties fo:font-size="7.5pt" fo:language="es" fo:country="MX" fo:font-weight="bold" style:font-size-asian="7.5pt" style:font-weight-asian="bold" style:font-name-complex="Arial6" style:font-size-complex="8pt"/>
    </style:style>
    <style:style style:name="P119" style:family="paragraph" style:parent-style-name="Estilo">
      <style:paragraph-properties fo:margin-top="0cm" fo:margin-bottom="0cm" loext:contextual-spacing="true"/>
      <style:text-properties style:font-name="Arial1" fo:font-size="10pt" fo:language="es" fo:country="MX" officeooo:paragraph-rsid="00502f4b" style:font-size-asian="10pt" style:font-name-complex="Arial6" style:font-size-complex="10pt"/>
    </style:style>
    <style:style style:name="P120" style:family="paragraph" style:parent-style-name="Standard">
      <style:paragraph-properties fo:text-align="justify" style:justify-single-word="false" style:writing-mode="lr-tb"/>
      <style:text-properties officeooo:paragraph-rsid="00535267"/>
    </style:style>
    <style:style style:name="P121" style:family="paragraph" style:parent-style-name="Standard">
      <style:paragraph-properties fo:text-align="justify" style:justify-single-word="false" style:writing-mode="lr-tb"/>
      <style:text-properties style:font-name="Arial3" fo:font-size="10pt" fo:language="es" fo:country="MX" officeooo:rsid="0003999f" officeooo:paragraph-rsid="00535267" style:font-size-asian="10pt" style:language-asian="en" style:country-asian="US" style:font-size-complex="10pt" style:language-complex="ar" style:country-complex="SA"/>
    </style:style>
    <style:style style:name="P122" style:family="paragraph" style:parent-style-name="Texto_20_independiente_20_21">
      <style:paragraph-properties fo:margin-left="1.499cm" fo:margin-right="0.09cm" fo:text-indent="-0.499cm" style:auto-text-indent="false"/>
      <style:text-properties style:font-name="Arial1" fo:font-size="9pt" fo:language="es" fo:country="MX" fo:font-weight="bold" style:font-size-asian="9pt" style:font-weight-asian="bold" style:font-name-complex="Arial6" style:font-size-complex="9pt" style:font-weight-complex="bold"/>
    </style:style>
    <style:style style:name="P123" style:family="paragraph" style:parent-style-name="No_20_Spacing">
      <style:paragraph-properties fo:text-align="justify" style:justify-single-word="false"/>
      <style:text-properties style:font-name="Arial1" fo:font-size="8pt" fo:language="es" fo:country="MX" fo:font-weight="bold" officeooo:paragraph-rsid="00502f4b" style:font-size-asian="8pt" style:font-weight-asian="bold" style:font-name-complex="Arial6" style:font-size-complex="8pt"/>
    </style:style>
    <style:style style:name="P124" style:family="paragraph" style:parent-style-name="No_20_Spacing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125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fo:background-color="#ffff00" style:font-size-asian="7.5pt" style:font-weight-asian="bold" style:font-name-complex="Arial6" style:font-size-complex="8pt" style:font-weight-complex="bold"/>
    </style:style>
    <style:style style:name="P126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officeooo:paragraph-rsid="003741aa" fo:background-color="#ffff00" style:font-size-asian="7.5pt" style:font-weight-asian="bold" style:font-name-complex="Arial6" style:font-size-complex="8pt" style:font-weight-complex="bold"/>
    </style:style>
    <style:style style:name="P127" style:family="paragraph" style:parent-style-name="No_20_Spacing"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128" style:family="paragraph" style:parent-style-name="No_20_Spacing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129" style:family="paragraph" style:parent-style-name="No_20_Spacing">
      <style:paragraph-properties fo:text-align="justify" style:justify-single-word="false"/>
      <style:text-properties style:font-name="Arial1" fo:font-size="10pt" fo:language="es" fo:country="MX" officeooo:rsid="0059f2fd" officeooo:paragraph-rsid="00502f4b" style:font-name-asian="Times" style:font-size-asian="10pt" style:font-name-complex="Arial6" style:font-size-complex="10pt" style:font-weight-complex="bold"/>
    </style:style>
    <style:style style:name="P130" style:family="paragraph" style:parent-style-name="No_20_Spacing">
      <style:paragraph-properties fo:text-align="justify" style:justify-single-word="false"/>
      <style:text-properties fo:language="es" fo:country="MX" officeooo:paragraph-rsid="00502f4b"/>
    </style:style>
    <style:style style:name="P131" style:family="paragraph" style:parent-style-name="No_20_Spacing">
      <style:text-properties fo:language="es" fo:country="MX" fo:background-color="#ffff00"/>
    </style:style>
    <style:style style:name="P132" style:family="paragraph" style:parent-style-name="No_20_Spacing">
      <style:text-properties fo:language="es" fo:country="MX" officeooo:paragraph-rsid="003741aa" fo:background-color="#ffff00"/>
    </style:style>
    <style:style style:name="P133" style:family="paragraph" style:parent-style-name="No_20_Spacing">
      <style:paragraph-properties fo:margin-left="0cm" fo:margin-right="0cm" fo:text-indent="0cm" style:auto-text-indent="false"/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134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rsid="005e047e" officeooo:paragraph-rsid="005e047e" style:font-size-asian="10pt" style:font-size-complex="10pt"/>
    </style:style>
    <style:style style:name="P135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paragraph-rsid="00502f4b" fo:background-color="#ffff00" style:font-size-asian="10pt" style:font-size-complex="10pt"/>
    </style:style>
    <style:style style:name="P136" style:family="paragraph" style:parent-style-name="List_20_Paragraph">
      <style:text-properties fo:font-size="10pt" fo:language="es" fo:country="MX" style:font-size-asian="10pt" style:font-size-complex="10pt"/>
    </style:style>
    <style:style style:name="P137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138" style:family="paragraph" style:parent-style-name="List_20_Paragraph">
      <style:paragraph-properties fo:text-align="center" style:justify-single-word="false"/>
      <style:text-properties fo:font-size="10pt" fo:language="es" fo:country="MX" officeooo:paragraph-rsid="00502f4b" style:font-size-asian="10pt" style:font-size-complex="10pt"/>
    </style:style>
    <style:style style:name="P139" style:family="paragraph" style:parent-style-name="List_20_Paragraph">
      <style:text-properties fo:font-size="10pt" fo:language="es" fo:country="MX" fo:font-weight="bold" style:font-size-asian="10pt" style:font-weight-asian="bold" style:font-size-complex="10pt"/>
    </style:style>
    <style:style style:name="P140" style:family="paragraph" style:parent-style-name="List_20_Paragraph">
      <style:paragraph-properties fo:text-align="center" style:justify-single-word="false"/>
      <style:text-properties fo:font-size="10pt" fo:language="es" fo:country="MX" fo:font-weight="bold" officeooo:rsid="00515bee" officeooo:paragraph-rsid="00515bee" style:font-size-asian="10pt" style:font-weight-asian="bold" style:font-size-complex="10pt" style:font-weight-complex="bold"/>
    </style:style>
    <style:style style:name="P141" style:family="paragraph" style:parent-style-name="List_20_Paragraph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42" style:family="paragraph" style:parent-style-name="List_20_Paragraph">
      <style:text-properties fo:font-size="9pt" fo:language="es" fo:country="MX" style:font-size-asian="9pt" style:language-asian="en" style:country-asian="US" style:font-size-complex="9pt"/>
    </style:style>
    <style:style style:name="P143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style:font-size-asian="10pt"/>
    </style:style>
    <style:style style:name="P144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45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46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147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48" style:family="paragraph" style:parent-style-name="Text">
      <style:paragraph-properties fo:margin-top="0cm" fo:margin-bottom="0cm" loext:contextual-spacing="false" fo:line-height="100%"/>
      <style:text-properties fo:color="#000000" fo:font-size="10pt" fo:language="es" fo:country="MX" style:font-size-asian="10pt"/>
    </style:style>
    <style:style style:name="P149" style:family="paragraph" style:parent-style-name="Text">
      <style:paragraph-properties fo:margin-left="1.117cm" fo:margin-right="0cm" fo:margin-top="0cm" fo:margin-bottom="0cm" loext:contextual-spacing="false" fo:line-height="100%" fo:text-indent="0cm" style:auto-text-indent="false"/>
      <style:text-properties fo:font-size="10pt" fo:language="es" fo:country="MX" fo:font-weight="bold" style:font-size-asian="10pt" style:font-weight-asian="bold"/>
    </style:style>
    <style:style style:name="P150" style:family="paragraph" style:parent-style-name="Text">
      <style:paragraph-properties fo:margin-left="1.11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s" fo:country="MX" fo:font-weight="bold" style:font-size-asian="10pt" style:font-weight-asian="bold"/>
    </style:style>
    <style:style style:name="P151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MX" fo:font-style="normal" style:text-underline-style="none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MX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weight="bold" officeooo:paragraph-rsid="0087b622" fo:background-color="transparent" style:font-size-asian="10pt" style:font-weight-asian="bold" style:font-name-complex="Arial6" style:font-size-complex="10pt"/>
    </style:style>
    <style:style style:name="P154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fo:font-weight="bold" officeooo:rsid="000ad201" officeooo:paragraph-rsid="0087b622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style:text-underline-style="none" fo:font-weight="bold" officeooo:rsid="000ad201" officeooo:paragraph-rsid="0087b622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1" fo:font-size="10pt" fo:language="es" fo:country="MX" officeooo:paragraph-rsid="0078db02" style:font-size-asian="10pt" style:font-name-complex="Arial6" style:font-size-complex="10pt"/>
    </style:style>
    <style:style style:name="P157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weight="bold" officeooo:paragraph-rsid="007f9f9f" fo:background-color="transparent" style:font-size-asian="10pt" style:font-weight-asian="bold" style:font-name-complex="Arial6" style:font-size-complex="10pt"/>
    </style:style>
    <style:style style:name="P158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ES" fo:font-style="normal" style:text-underline-style="none" fo:font-weight="bold" officeooo:rsid="000ad201" officeooo:paragraph-rsid="007fe664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9" style:family="paragraph" style:parent-style-name="Texto_20_independiente_20_21">
      <style:paragraph-properties fo:margin-left="0.302cm" fo:margin-right="0.09cm" fo:text-indent="0cm" style:auto-text-indent="false"/>
      <style:text-properties style:font-name="Arial1" fo:font-size="10pt" fo:language="es" fo:country="MX" style:font-size-asian="10pt" style:font-name-complex="Arial6" style:font-size-complex="10pt"/>
    </style:style>
    <style:style style:name="P160" style:family="paragraph" style:parent-style-name="List_20_Paragraph">
      <style:paragraph-properties fo:margin-left="3.355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61" style:family="paragraph" style:parent-style-name="Text_20_body">
      <style:paragraph-properties fo:text-align="justify" style:justify-single-word="false"/>
      <style:text-properties style:font-name="Arial1" fo:font-size="10pt" fo:language="es" fo:country="MX" officeooo:paragraph-rsid="00634dbe" style:font-size-asian="10pt" style:font-name-complex="Arial6" style:font-size-complex="10pt"/>
    </style:style>
    <style:style style:name="P162" style:family="paragraph" style:parent-style-name="Text_20_body">
      <style:paragraph-properties fo:text-align="justify" style:justify-single-word="false"/>
      <style:text-properties style:font-name="Arial2" fo:font-size="10pt" fo:language="es" fo:country="ES" officeooo:paragraph-rsid="00634dbe" style:font-size-asian="10pt" style:font-name-complex="Arial6" style:font-size-complex="10pt"/>
    </style:style>
    <style:style style:name="P163" style:family="paragraph" style:parent-style-name="Text_20_body">
      <style:paragraph-properties fo:text-align="justify" style:justify-single-word="false"/>
      <style:text-properties style:font-name="Arial3" fo:language="es" fo:country="MX" officeooo:paragraph-rsid="00887280"/>
    </style:style>
    <style:style style:name="P164" style:family="paragraph" style:parent-style-name="Text_20_body">
      <style:paragraph-properties fo:margin-top="0.016cm" fo:margin-bottom="0.002cm" loext:contextual-spacing="false" fo:text-align="justify" style:justify-single-word="false"/>
      <style:text-properties style:font-name="Arial3" fo:font-size="10pt" officeooo:paragraph-rsid="0061e09a" style:font-size-asian="10pt" style:font-size-complex="10pt"/>
    </style:style>
    <style:style style:name="P165" style:family="paragraph" style:parent-style-name="Standard">
      <style:paragraph-properties fo:margin-left="0.25cm" fo:margin-right="0.34cm" fo:line-height="115%" fo:text-align="justify" style:justify-single-word="false" fo:text-indent="0cm" style:auto-text-indent="false"/>
      <style:text-properties fo:language="es" fo:country="MX" officeooo:paragraph-rsid="0087b622"/>
    </style:style>
    <style:style style:name="P166" style:family="paragraph" style:parent-style-name="Table_20_Contents">
      <style:paragraph-properties fo:margin-top="0cm" fo:margin-bottom="0.499cm" loext:contextual-spacing="false"/>
    </style:style>
    <style:style style:name="P167" style:family="paragraph" style:parent-style-name="Table_20_Contents">
      <style:paragraph-properties fo:margin-top="0cm" fo:margin-bottom="0.499cm" loext:contextual-spacing="false"/>
      <style:text-properties style:font-name="Arial2"/>
    </style:style>
    <style:style style:name="P168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69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font-size-asian="10pt" style:font-name-complex="Arial6" style:font-size-complex="10pt" style:text-scale="175%"/>
    </style:style>
    <style:style style:name="P170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7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17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78a9cf" style:font-size-asian="10pt" style:font-weight-asian="bold" style:font-name-complex="Arial6" style:font-size-complex="10pt"/>
    </style:style>
    <style:style style:name="P17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174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175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176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6" style:font-size-complex="10pt"/>
    </style:style>
    <style:style style:name="P177" style:family="paragraph" style:parent-style-name="Standard" style:list-style-name="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178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179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18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18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18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P183" style:family="paragraph" style:parent-style-name="Standard" style:list-style-name="">
      <style:paragraph-properties fo:text-align="center" style:justify-single-word="false"/>
      <style:text-properties style:font-name="Arial1" fo:font-size="5pt" fo:language="es" fo:country="MX" style:text-underline-style="solid" style:text-underline-width="bold" style:text-underline-color="font-color" fo:font-weight="bold" style:font-size-asian="5pt" style:font-weight-asian="bold" style:font-name-complex="Arial6" style:font-size-complex="5pt"/>
    </style:style>
    <style:style style:name="P184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185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186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187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style="italic" fo:font-weight="bold" style:font-size-asian="9pt" style:font-style-asian="italic" style:font-weight-asian="bold" style:font-name-complex="Arial6" style:font-size-complex="10pt"/>
    </style:style>
    <style:style style:name="P188" style:family="paragraph" style:parent-style-name="Standard" style:list-style-name="">
      <style:paragraph-properties fo:text-align="justify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189" style:family="paragraph" style:parent-style-name="Standard" style:list-style-name="">
      <style:paragraph-properties fo:text-align="justify" style:justify-single-word="false"/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190" style:family="paragraph" style:parent-style-name="Standard" style:list-style-name="">
      <style:text-properties fo:font-size="10pt" fo:language="es" fo:country="MX" style:font-size-asian="10pt" style:font-size-complex="10pt"/>
    </style:style>
    <style:style style:name="P191" style:family="paragraph" style:parent-style-name="Standard" style:list-style-name="">
      <style:paragraph-properties fo:text-align="justify" style:justify-single-word="false"/>
      <style:text-properties fo:language="es" fo:country="MX"/>
    </style:style>
    <style:style style:name="P192" style:family="paragraph" style:parent-style-name="Standard" style:list-style-name="L1">
      <style:paragraph-properties fo:text-align="justify" style:justify-single-word="false" style:writing-mode="lr-tb"/>
      <style:text-properties style:font-name="Arial3" fo:font-size="10pt" fo:language="es" fo:country="MX" fo:font-weight="normal" officeooo:rsid="0003999f" officeooo:paragraph-rsid="00535267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3" style:family="paragraph" style:parent-style-name="Standard" style:list-style-name="L1">
      <style:paragraph-properties fo:text-align="justify" style:justify-single-word="false" style:writing-mode="lr-tb"/>
      <style:text-properties style:font-name="Arial3" fo:font-size="10pt" fo:language="es" fo:country="MX" fo:font-weight="normal" officeooo:rsid="0003999f" officeooo:paragraph-rsid="00515be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4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language="es" fo:country="MX" fo:font-style="italic" fo:font-weight="bold" officeooo:paragraph-rsid="005baf49" style:font-size-asian="10pt" style:font-style-asian="italic" style:font-weight-asian="bold" style:font-name-complex="Arial6" style:font-size-complex="10pt"/>
    </style:style>
    <style:style style:name="P195" style:family="paragraph" style:parent-style-name="Text" style:list-style-name="WWNum31">
      <style:paragraph-properties fo:margin-left="0cm" fo:margin-right="0cm" fo:margin-top="0cm" fo:margin-bottom="0cm" loext:contextual-spacing="false" fo:line-height="100%" fo:text-indent="0cm" style:auto-text-indent="false"/>
      <style:text-properties fo:language="es" fo:country="MX" officeooo:paragraph-rsid="001cfb17"/>
    </style:style>
    <style:style style:name="P196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language="es" fo:country="MX" officeooo:paragraph-rsid="0021c086"/>
    </style:style>
    <style:style style:name="P197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98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21011" style:font-size-asian="10pt"/>
    </style:style>
    <style:style style:name="P199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3c7b1f" style:font-size-asian="10pt"/>
    </style:style>
    <style:style style:name="P200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201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officeooo:paragraph-rsid="00221011" style:font-size-asian="10pt"/>
    </style:style>
    <style:style style:name="P202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officeooo:paragraph-rsid="003c7b1f"/>
    </style:style>
    <style:style style:name="P203" style:family="paragraph" style:parent-style-name="List_20_Paragraph" style:list-style-name="WWNum1">
      <style:text-properties officeooo:paragraph-rsid="00668841"/>
    </style:style>
    <style:style style:name="P204" style:family="paragraph" style:parent-style-name="List_20_Paragraph" style:list-style-name="WWNum1">
      <style:text-properties fo:language="es" fo:country="MX"/>
    </style:style>
    <style:style style:name="P205" style:family="paragraph" style:parent-style-name="List_20_Paragraph" style:list-style-name="WWNum1">
      <style:text-properties fo:language="es" fo:country="MX" officeooo:paragraph-rsid="0021c086"/>
    </style:style>
    <style:style style:name="P206" style:family="paragraph" style:parent-style-name="List_20_Paragraph" style:list-style-name="WWNum12">
      <style:text-properties fo:language="es" fo:country="MX"/>
    </style:style>
    <style:style style:name="P207" style:family="paragraph" style:parent-style-name="List_20_Paragraph" style:list-style-name="WWNum9">
      <style:text-properties fo:language="es" fo:country="MX"/>
    </style:style>
    <style:style style:name="P208" style:family="paragraph" style:parent-style-name="List_20_Paragraph" style:list-style-name="WWNum9">
      <style:text-properties fo:language="es" fo:country="MX"/>
    </style:style>
    <style:style style:name="P209" style:family="paragraph" style:parent-style-name="List_20_Paragraph" style:list-style-name="WWNum9">
      <style:text-properties fo:language="es" fo:country="MX" officeooo:paragraph-rsid="00283158"/>
    </style:style>
    <style:style style:name="P210" style:family="paragraph" style:parent-style-name="List_20_Paragraph" style:list-style-name="WWNum13">
      <style:text-properties fo:language="es" fo:country="MX"/>
    </style:style>
    <style:style style:name="P211" style:family="paragraph" style:parent-style-name="List_20_Paragraph" style:list-style-name="WWNum3">
      <style:text-properties fo:language="es" fo:country="MX" officeooo:paragraph-rsid="00502f4b"/>
    </style:style>
    <style:style style:name="P212" style:family="paragraph" style:parent-style-name="List_20_Paragraph" style:list-style-name="WWNum7">
      <style:text-properties fo:language="es" fo:country="MX" officeooo:paragraph-rsid="00502f4b"/>
    </style:style>
    <style:style style:name="P213" style:family="paragraph" style:parent-style-name="List_20_Paragraph" style:list-style-name="WWNum4">
      <style:text-properties fo:language="es" fo:country="MX" officeooo:paragraph-rsid="00502f4b"/>
    </style:style>
    <style:style style:name="P214" style:family="paragraph" style:parent-style-name="List_20_Paragraph" style:list-style-name="WWNum5">
      <style:text-properties fo:language="es" fo:country="MX" officeooo:paragraph-rsid="00502f4b"/>
    </style:style>
    <style:style style:name="P215" style:family="paragraph" style:parent-style-name="List_20_Paragraph" style:list-style-name="WWNum15">
      <style:text-properties fo:language="es" fo:country="MX"/>
    </style:style>
    <style:style style:name="P216" style:family="paragraph" style:parent-style-name="List_20_Paragraph" style:list-style-name="WWNum1">
      <style:text-properties fo:font-size="10pt" fo:language="es" fo:country="MX" style:font-size-asian="10pt" style:font-size-complex="10pt"/>
    </style:style>
    <style:style style:name="P217" style:family="paragraph" style:parent-style-name="List_20_Paragraph" style:list-style-name="WWNum10">
      <style:text-properties fo:font-size="10pt" fo:language="es" fo:country="MX" style:font-size-asian="10pt" style:font-size-complex="10pt"/>
    </style:style>
    <style:style style:name="P218" style:family="paragraph" style:parent-style-name="List_20_Paragraph" style:list-style-name="WWNum11">
      <style:text-properties fo:font-size="10pt" fo:language="es" fo:country="MX" style:font-size-asian="10pt" style:font-size-complex="10pt"/>
    </style:style>
    <style:style style:name="P219" style:family="paragraph" style:parent-style-name="List_20_Paragraph" style:list-style-name="WWNum6">
      <style:text-properties fo:font-size="10pt" fo:language="es" fo:country="MX" style:font-size-asian="10pt" style:font-size-complex="10pt"/>
    </style:style>
    <style:style style:name="P220" style:family="paragraph" style:parent-style-name="List_20_Paragraph" style:list-style-name="WWNum2">
      <style:text-properties fo:font-size="10pt" fo:language="es" fo:country="MX" officeooo:paragraph-rsid="00502f4b" style:font-size-asian="10pt" style:font-size-complex="10pt"/>
    </style:style>
    <style:style style:name="P221" style:family="paragraph" style:parent-style-name="List_20_Paragraph" style:list-style-name="WWNum3">
      <style:text-properties fo:font-size="10pt" fo:language="es" fo:country="MX" officeooo:paragraph-rsid="00502f4b" style:font-size-asian="10pt" style:font-size-complex="10pt"/>
    </style:style>
    <style:style style:name="P222" style:family="paragraph" style:parent-style-name="List_20_Paragraph" style:list-style-name="WWNum7">
      <style:text-properties fo:font-size="10pt" fo:language="es" fo:country="MX" officeooo:paragraph-rsid="00502f4b" style:font-size-asian="10pt" style:font-size-complex="10pt"/>
    </style:style>
    <style:style style:name="P223" style:family="paragraph" style:parent-style-name="List_20_Paragraph" style:list-style-name="WWNum4">
      <style:text-properties fo:font-size="10pt" fo:language="es" fo:country="MX" officeooo:paragraph-rsid="00502f4b" style:font-size-asian="10pt" style:font-size-complex="10pt"/>
    </style:style>
    <style:style style:name="P224" style:family="paragraph" style:parent-style-name="List_20_Paragraph" style:list-style-name="WWNum5">
      <style:text-properties fo:font-size="10pt" fo:language="es" fo:country="MX" officeooo:paragraph-rsid="00502f4b" style:font-size-asian="10pt" style:font-size-complex="10pt"/>
    </style:style>
    <style:style style:name="P225" style:family="paragraph" style:parent-style-name="List_20_Paragraph" style:list-style-name="WWNum15">
      <style:text-properties fo:font-size="10pt" fo:language="es" fo:country="MX" style:font-size-asian="10pt" style:font-size-complex="10pt"/>
    </style:style>
    <style:style style:name="P226" style:family="paragraph" style:parent-style-name="List_20_Paragraph" style:list-style-name="WWNum9">
      <style:text-properties fo:font-size="10pt" fo:language="es" fo:country="MX" fo:font-weight="bold" style:font-size-asian="10pt" style:font-weight-asian="bold" style:font-size-complex="10pt"/>
    </style:style>
    <style:style style:name="P227" style:family="paragraph" style:parent-style-name="List_20_Paragraph" style:list-style-name="WWNum14">
      <style:text-properties fo:font-size="10pt" fo:language="es" fo:country="MX" fo:font-weight="bold" style:font-size-asian="10pt" style:font-weight-asian="bold" style:font-size-complex="10pt"/>
    </style:style>
    <style:style style:name="P228" style:family="paragraph" style:parent-style-name="List_20_Paragraph" style:list-style-name="WWNum2">
      <style:text-properties fo:font-size="10pt" fo:language="es" fo:country="MX" officeooo:paragraph-rsid="00502f4b" fo:background-color="transparent" style:font-size-asian="10pt" style:font-size-complex="10pt"/>
    </style:style>
    <style:style style:name="P229" style:family="paragraph" style:parent-style-name="List_20_Paragraph" style:list-style-name="WWNum4">
      <style:text-properties fo:font-size="10pt" fo:language="es" fo:country="MX" officeooo:paragraph-rsid="00502f4b" style:font-name-asian="Times New Roman1" style:font-size-asian="10pt" style:font-size-complex="10pt"/>
    </style:style>
    <style:style style:name="P230" style:family="paragraph" style:parent-style-name="List_20_Paragraph" style:list-style-name="WWNum16">
      <style:text-properties fo:color="#000000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31" style:family="paragraph" style:parent-style-name="List_20_Paragraph" style:list-style-name="WWNum9">
      <style:text-properties fo:font-size="9pt" fo:language="es" fo:country="MX" fo:font-style="italic" style:text-underline-style="solid" style:text-underline-width="auto" style:text-underline-color="font-color" fo:font-weight="bold" officeooo:paragraph-rsid="00283158" style:font-size-asian="9pt" style:font-style-asian="italic" style:font-weight-asian="bold" style:font-size-complex="10pt"/>
    </style:style>
    <style:style style:name="P232" style:family="paragraph" style:parent-style-name="List_20_Paragraph" style:list-style-name="WWNum8">
      <style:text-properties fo:font-size="9pt" fo:language="es" fo:country="MX" style:font-size-asian="9pt" style:language-asian="en" style:country-asian="US" style:font-size-complex="9pt"/>
    </style:style>
    <style:style style:name="P233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0pt" fo:language="es" fo:country="MX" officeooo:paragraph-rsid="001b22db" style:font-size-asian="10pt" style:font-size-complex="10pt"/>
    </style:style>
    <style:style style:name="P234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35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36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36078" style:font-size-asian="10pt" style:font-size-complex="10pt"/>
    </style:style>
    <style:style style:name="P237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5056b" style:font-size-asian="10pt" style:font-size-complex="10pt"/>
    </style:style>
    <style:style style:name="P238" style:family="paragraph" style:parent-style-name="List_20_Paragraph" style:list-style-name="">
      <style:paragraph-properties fo:margin-left="0cm" fo:margin-right="0cm" fo:text-indent="0cm" style:auto-text-indent="false"/>
      <style:text-properties fo:font-size="10pt" fo:language="es" fo:country="MX" officeooo:paragraph-rsid="00478011" style:font-size-asian="10pt" style:font-size-complex="10pt"/>
    </style:style>
    <style:style style:name="P239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fo:font-style="italic" style:text-underline-style="solid" style:text-underline-width="auto" style:text-underline-color="font-color" fo:font-weight="bold" officeooo:paragraph-rsid="00478011" style:font-size-asian="10pt" style:font-style-asian="italic" style:font-weight-asian="bold" style:font-size-complex="10pt" style:font-style-complex="italic" style:font-weight-complex="bold"/>
    </style:style>
    <style:style style:name="P240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/>
      <style:text-properties fo:language="es" fo:country="MX" fo:font-weight="bold" officeooo:paragraph-rsid="00436078" style:font-weight-asian="bold" style:font-weight-complex="bold"/>
    </style:style>
    <style:style style:name="P241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5056b"/>
    </style:style>
    <style:style style:name="P242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78011"/>
    </style:style>
    <style:style style:name="P243" style:family="paragraph" style:parent-style-name="List_20_Paragraph" style:list-style-name="WWNum32">
      <style:paragraph-properties fo:margin-left="2.501cm" fo:margin-right="0cm" fo:text-indent="-0.75cm" style:auto-text-indent="false"/>
      <style:text-properties fo:color="#000000" fo:font-size="10pt" fo:language="es" fo:country="MX" style:font-size-asian="10pt"/>
    </style:style>
    <style:style style:name="P244" style:family="paragraph">
      <loext:graphic-properties draw:fill="none"/>
      <style:paragraph-properties fo:text-align="start"/>
      <style:text-properties fo:font-size="18pt"/>
    </style:style>
    <style:style style:name="P24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5b9bd5" style:font-name="Arial1" fo:font-size="10pt" style:font-size-asian="10pt" style:font-name-complex="Arial6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a33" style:font-weight-asian="bold"/>
    </style:style>
    <style:style style:name="T4" style:family="text">
      <style:text-properties fo:font-weight="bold" officeooo:rsid="0082670d" style:font-weight-asian="bold"/>
    </style:style>
    <style:style style:name="T5" style:family="text">
      <style:text-properties fo:font-weight="bold" officeooo:rsid="0086210b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004f00d" style:font-weight-asian="bold"/>
    </style:style>
    <style:style style:name="T8" style:family="text">
      <style:text-properties fo:color="#000000" fo:font-weight="bold" officeooo:rsid="0061e09a" style:font-weight-asian="bold"/>
    </style:style>
    <style:style style:name="T9" style:family="text">
      <style:text-properties fo:color="#000000" fo:font-weight="bold" officeooo:rsid="0086210b" style:font-weight-asian="bold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officeooo:rsid="0021c086" style:font-size-asian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officeooo:rsid="00436078" style:font-size-asian="10pt" style:font-size-complex="10pt"/>
    </style:style>
    <style:style style:name="T14" style:family="text">
      <style:text-properties fo:color="#000000" fo:font-size="10pt" officeooo:rsid="0045056b" style:font-size-asian="10pt" style:font-size-complex="10pt"/>
    </style:style>
    <style:style style:name="T15" style:family="text">
      <style:text-properties fo:color="#000000" fo:font-size="10pt" officeooo:rsid="0021c086" style:font-size-asian="10pt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color="#000000" fo:font-size="10pt" fo:letter-spacing="-0.002cm" officeooo:rsid="0021c086" style:font-size-asian="10pt" style:font-size-complex="10pt"/>
    </style:style>
    <style:style style:name="T18" style:family="text">
      <style:text-properties fo:color="#000000" fo:font-size="10pt" fo:language="es" fo:country="MX" style:text-underline-style="none" style:font-size-asian="10pt" style:font-size-complex="10pt"/>
    </style:style>
    <style:style style:name="T19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6" style:font-size-complex="10pt"/>
    </style:style>
    <style:style style:name="T20" style:family="text">
      <style:text-properties fo:color="#000000" style:font-name="Arial1" fo:font-size="10pt" fo:background-color="transparent" loext:char-shading-value="0" style:font-size-asian="10pt" style:font-name-complex="Arial6" style:font-size-complex="10pt"/>
    </style:style>
    <style:style style:name="T21" style:family="text">
      <style:text-properties fo:color="#000000" style:font-name="Arial1" fo:font-size="10pt" fo:language="es" fo:country="MX" style:font-size-asian="10pt" style:font-name-complex="Arial6" style:font-size-complex="10pt"/>
    </style:style>
    <style:style style:name="T22" style:family="text">
      <style:text-properties fo:color="#000000" style:font-name="Arial1" fo:font-size="10pt" fo:language="es" fo:country="MX" officeooo:rsid="000793e7" style:font-size-asian="10pt" style:font-name-complex="Arial6" style:font-size-complex="10pt"/>
    </style:style>
    <style:style style:name="T23" style:family="text">
      <style:text-properties fo:color="#000000" style:font-name="Arial1" fo:font-size="10pt" fo:language="es" fo:country="MX" officeooo:rsid="0073b968" style:font-size-asian="10pt" style:font-name-complex="Arial6" style:font-size-complex="10pt"/>
    </style:style>
    <style:style style:name="T24" style:family="text">
      <style:text-properties fo:color="#000000" style:font-name="Arial1" fo:font-size="10pt" fo:language="es" fo:country="MX" fo:background-color="transparent" loext:char-shading-value="0" style:font-size-asian="10pt" style:font-name-complex="Arial6"/>
    </style:style>
    <style:style style:name="T25" style:family="text">
      <style:text-properties fo:color="#000000" style:font-name="Arial1" fo:font-size="10pt" fo:language="es" fo:country="MX" officeooo:rsid="0009289f" fo:background-color="transparent" loext:char-shading-value="0" style:font-size-asian="10pt" style:font-name-complex="Arial6"/>
    </style:style>
    <style:style style:name="T26" style:family="text">
      <style:text-properties fo:color="#000000" style:font-name="Arial1" fo:font-size="10pt" fo:language="es" fo:country="MX" officeooo:rsid="00174a33" fo:background-color="transparent" loext:char-shading-value="0" style:font-size-asian="10pt" style:font-name-complex="Arial6"/>
    </style:style>
    <style:style style:name="T27" style:family="text">
      <style:text-properties fo:color="#000000" style:font-name="Arial1" fo:font-size="10pt" fo:language="es" fo:country="MX" fo:font-weight="bold" fo:background-color="transparent" loext:char-shading-value="0" style:font-size-asian="10pt" style:font-weight-asian="bold" style:font-name-complex="Arial6" style:font-size-complex="10pt"/>
    </style:style>
    <style:style style:name="T28" style:family="text">
      <style:text-properties fo:color="#000000" style:font-name="Arial1" fo:font-size="10pt" fo:language="es" fo:country="MX" fo:font-weight="bold" officeooo:rsid="00174a33" fo:background-color="transparent" loext:char-shading-value="0" style:font-size-asian="10pt" style:font-weight-asian="bold" style:font-name-complex="Arial6" style:font-size-complex="10pt"/>
    </style:style>
    <style:style style:name="T29" style:family="text">
      <style:text-properties fo:color="#000000" style:font-name="Arial1" fo:font-size="10pt" fo:language="es" fo:country="MX" fo:font-weight="bold" officeooo:rsid="0009289f" fo:background-color="transparent" loext:char-shading-value="0" style:font-size-asian="10pt" style:font-weight-asian="bold" style:font-name-complex="Arial6" style:font-size-complex="10pt"/>
    </style:style>
    <style:style style:name="T30" style:family="text">
      <style:text-properties fo:color="#000000" style:font-name="Arial1" fo:font-size="10pt" fo:language="es" fo:country="MX" fo:font-weight="bold" officeooo:rsid="0086ad01" fo:background-color="transparent" loext:char-shading-value="0" style:font-size-asian="10pt" style:font-weight-asian="bold" style:font-name-complex="Arial6" style:font-size-complex="10pt"/>
    </style:style>
    <style:style style:name="T31" style:family="text">
      <style:text-properties fo:color="#000000" style:font-name="Arial1" fo:font-size="10pt" fo:font-style="normal" style:text-underline-style="none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32" style:family="text">
      <style:text-properties fo:color="#000000" style:font-name="Arial3" fo:font-size="9pt" fo:language="es" fo:country="ES" fo:font-style="normal" style:text-underline-style="none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Arial6" style:font-size-complex="9pt" style:language-complex="ar" style:country-complex="SA" style:font-style-complex="normal" style:font-weight-complex="bold"/>
    </style:style>
    <style:style style:name="T33" style:family="text">
      <style:text-properties fo:color="#000000" style:font-name="Arial3" fo:font-size="9pt" fo:language="es" fo:country="ES" fo:font-style="normal" style:text-underline-style="none" fo:font-weight="bold" officeooo:rsid="0086ad01" fo:background-color="transparent" loext:char-shading-value="0" style:font-name-asian="Times New Roman2" style:font-size-asian="9pt" style:language-asian="es" style:country-asian="ES" style:font-style-asian="normal" style:font-weight-asian="bold" style:font-name-complex="Arial6" style:font-size-complex="9pt" style:language-complex="ar" style:country-complex="SA" style:font-style-complex="normal" style:font-weight-complex="bold"/>
    </style:style>
    <style:style style:name="T34" style:family="text">
      <style:text-properties fo:color="#000000" style:font-name="Arial3" fo:font-size="9pt" fo:font-style="normal" style:text-underline-style="none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Arial6" style:font-size-complex="9pt" style:language-complex="ar" style:country-complex="SA" style:font-style-complex="normal" style:font-weight-complex="bold"/>
    </style:style>
    <style:style style:name="T35" style:family="text">
      <style:text-properties fo:color="#000000" style:font-name="Arial2" fo:font-size="10pt" fo:language="es" fo:country="ES" fo:font-weight="bold" fo:background-color="transparent" loext:char-shading-value="0" style:font-size-asian="10pt" style:font-weight-asian="bold" style:font-name-complex="Arial6" style:font-size-complex="10pt"/>
    </style:style>
    <style:style style:name="T36" style:family="text">
      <style:text-properties fo:color="#000000" style:font-name="Arial2" fo:font-size="10pt" fo:language="es" fo:country="ES" fo:font-weight="bold" officeooo:rsid="0086ad01" fo:background-color="transparent" loext:char-shading-value="0" style:font-size-asian="10pt" style:font-weight-asian="bold" style:font-name-complex="Arial6" style:font-size-complex="10pt"/>
    </style:style>
    <style:style style:name="T37" style:family="text">
      <style:text-properties fo:color="#000000" style:font-name="Arial2" fo:font-size="10pt" fo:language="es" fo:country="ES" fo:font-style="normal" style:text-underline-style="none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38" style:family="text">
      <style:text-properties fo:color="#000000" style:font-name="Arial2" fo:font-size="10pt" fo:language="es" fo:country="ES" fo:font-style="normal" style:text-underline-style="none" fo:font-weight="bold" officeooo:rsid="0086ad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39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40" style:family="text">
      <style:text-properties fo:color="#ff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41" style:family="text">
      <style:text-properties style:font-name="Arial1" fo:font-size="10pt" style:font-size-asian="10pt" style:font-name-complex="Arial6" style:font-size-complex="10pt"/>
    </style:style>
    <style:style style:name="T42" style:family="text">
      <style:text-properties style:font-name="Arial1" fo:font-size="10pt" officeooo:rsid="0003999f" style:font-size-asian="10pt" style:font-name-complex="Arial6" style:font-size-complex="10pt"/>
    </style:style>
    <style:style style:name="T43" style:family="text">
      <style:text-properties style:font-name="Arial1" fo:font-size="10pt" officeooo:rsid="0059f2fd" style:font-size-asian="10pt" style:font-name-complex="Arial6" style:font-size-complex="10pt"/>
    </style:style>
    <style:style style:name="T44" style:family="text">
      <style:text-properties style:font-name="Arial1" fo:font-size="10pt" officeooo:rsid="0064c079" style:font-size-asian="10pt" style:font-name-complex="Arial6" style:font-size-complex="10pt"/>
    </style:style>
    <style:style style:name="T45" style:family="text">
      <style:text-properties style:font-name="Arial1" fo:font-size="10pt" officeooo:rsid="006fa33b" style:font-size-asian="10pt" style:font-name-complex="Arial6" style:font-size-complex="10pt"/>
    </style:style>
    <style:style style:name="T46" style:family="text">
      <style:text-properties style:font-name="Arial1" fo:font-size="10pt" officeooo:rsid="0077c3b0" style:font-size-asian="10pt" style:font-name-complex="Arial6" style:font-size-complex="10pt"/>
    </style:style>
    <style:style style:name="T47" style:family="text">
      <style:text-properties style:font-name="Arial1" fo:font-size="10pt" style:font-size-asian="10pt" style:font-name-complex="Arial6" style:font-size-complex="9pt"/>
    </style:style>
    <style:style style:name="T48" style:family="text">
      <style:text-properties style:font-name="Arial1" fo:font-size="10pt" style:font-size-asian="10pt" style:language-asian="en" style:country-asian="US" style:font-name-complex="Arial6" style:font-size-complex="10pt" style:language-complex="ar" style:country-complex="SA"/>
    </style:style>
    <style:style style:name="T49" style:family="text">
      <style:text-properties style:font-name="Arial1" fo:font-size="10pt" officeooo:rsid="0003999f" style:font-size-asian="10pt" style:language-asian="en" style:country-asian="US" style:font-name-complex="Arial6" style:font-size-complex="10pt" style:language-complex="ar" style:country-complex="SA"/>
    </style:style>
    <style:style style:name="T50" style:family="text">
      <style:text-properties style:font-name="Arial1" fo:font-size="10pt" fo:font-weight="bold" style:font-size-asian="10pt" style:font-weight-asian="bold" style:font-name-complex="Arial6" style:font-size-complex="10pt"/>
    </style:style>
    <style:style style:name="T51" style:family="text">
      <style:text-properties style:font-name="Arial1" fo:font-size="10pt" fo:font-weight="bold" officeooo:rsid="00100af1" style:font-size-asian="10pt" style:font-weight-asian="bold" style:font-name-complex="Arial6" style:font-size-complex="10pt"/>
    </style:style>
    <style:style style:name="T52" style:family="text">
      <style:text-properties style:font-name="Arial1" fo:font-size="10pt" fo:font-weight="bold" officeooo:rsid="00105947" style:font-size-asian="10pt" style:font-weight-asian="bold" style:font-name-complex="Arial6" style:font-size-complex="10pt"/>
    </style:style>
    <style:style style:name="T53" style:family="text">
      <style:text-properties style:font-name="Arial1" fo:font-size="10pt" fo:font-weight="bold" officeooo:rsid="002d34af" style:font-size-asian="10pt" style:font-weight-asian="bold" style:font-name-complex="Arial6" style:font-size-complex="10pt" style:font-weight-complex="bold"/>
    </style:style>
    <style:style style:name="T54" style:family="text">
      <style:text-properties style:font-name="Arial1" fo:font-size="10pt" fo:font-weight="bold" officeooo:rsid="0048f8ab" style:font-size-asian="10pt" style:font-weight-asian="bold" style:font-name-complex="Arial6" style:font-size-complex="10pt" style:font-weight-complex="bold"/>
    </style:style>
    <style:style style:name="T55" style:family="text">
      <style:text-properties style:font-name="Arial1" fo:font-size="10pt" fo:font-weight="bold" officeooo:rsid="0047900d" style:font-size-asian="10pt" style:font-weight-asian="bold" style:font-name-complex="Arial6" style:font-size-complex="10pt"/>
    </style:style>
    <style:style style:name="T56" style:family="text">
      <style:text-properties style:font-name="Arial1" fo:font-size="10pt" fo:font-weight="bold" officeooo:rsid="003741aa" style:font-size-asian="10pt" style:font-weight-asian="bold" style:font-name-complex="Arial6" style:font-size-complex="10pt"/>
    </style:style>
    <style:style style:name="T57" style:family="text">
      <style:text-properties style:font-name="Arial1" fo:font-size="10pt" fo:font-weight="bold" officeooo:rsid="0087b622" style:font-size-asian="10pt" style:font-weight-asian="bold" style:font-name-complex="Arial6" style:font-size-complex="10pt"/>
    </style:style>
    <style:style style:name="T58" style:family="text">
      <style:text-properties style:font-name="Arial1" fo:font-size="10pt" fo:font-weight="bold" style:font-size-asian="10pt" style:font-weight-asian="bold" style:font-name-complex="Arial6" style:font-size-complex="9pt"/>
    </style:style>
    <style:style style:name="T59" style:family="text">
      <style:text-properties style:font-name="Arial1" fo:font-size="10pt" fo:font-weight="bold" fo:background-color="transparent" loext:char-shading-value="0" style:font-name-asian="Times" style:font-size-asian="10pt" style:font-weight-asian="bold" style:font-name-complex="Arial6" style:font-size-complex="10pt" style:font-weight-complex="bold"/>
    </style:style>
    <style:style style:name="T60" style:family="text">
      <style:text-properties style:font-name="Arial1" fo:font-size="10pt" fo:font-weight="bold" officeooo:rsid="006fa33b" style:font-name-asian="Times" style:font-size-asian="10pt" style:font-weight-asian="bold" style:font-name-complex="Arial6" style:font-size-complex="10pt" style:font-weight-complex="bold"/>
    </style:style>
    <style:style style:name="T61" style:family="text">
      <style:text-properties style:font-name="Arial1" fo:font-size="10pt" fo:letter-spacing="normal" style:font-size-asian="10pt" style:font-name-complex="Arial6" style:font-size-complex="10pt"/>
    </style:style>
    <style:style style:name="T62" style:family="text">
      <style:text-properties style:font-name="Arial1" fo:font-size="10pt" fo:letter-spacing="normal" fo:font-weight="bold" style:font-size-asian="10pt" style:font-weight-asian="bold" style:font-name-complex="Arial6" style:font-size-complex="10pt"/>
    </style:style>
    <style:style style:name="T63" style:family="text">
      <style:text-properties style:font-name="Arial1" fo:font-size="10pt" fo:letter-spacing="normal" fo:font-weight="bold" officeooo:rsid="0024736a" style:font-size-asian="10pt" style:font-weight-asian="bold" style:font-name-complex="Arial6" style:font-size-complex="10pt"/>
    </style:style>
    <style:style style:name="T64" style:family="text">
      <style:text-properties style:font-name="Arial1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6" style:font-size-complex="10pt"/>
    </style:style>
    <style:style style:name="T65" style:family="text">
      <style:text-properties style:font-name="Arial1" fo:font-size="10pt" fo:font-style="italic" fo:font-weight="bold" style:font-size-asian="10pt" style:font-style-asian="italic" style:font-weight-asian="bold" style:font-name-complex="Arial6"/>
    </style:style>
    <style:style style:name="T66" style:family="text">
      <style:text-properties style:font-name="Arial1" fo:font-size="10pt" fo:font-style="italic" fo:font-weight="bold" style:font-size-asian="10pt" style:font-style-asian="italic" style:font-weight-asian="bold" style:font-name-complex="Arial6" style:font-size-complex="10pt"/>
    </style:style>
    <style:style style:name="T67" style:family="text">
      <style:text-properties style:font-name="Arial1" fo:font-size="10pt" fo:font-style="italic" fo:font-weight="bold" officeooo:rsid="002823b7" style:font-size-asian="10pt" style:font-style-asian="italic" style:font-weight-asian="bold" style:font-name-complex="Arial6" style:font-size-complex="10pt"/>
    </style:style>
    <style:style style:name="T68" style:family="text">
      <style:text-properties style:font-name="Arial1" fo:font-size="10pt" fo:font-style="italic" fo:font-weight="bold" officeooo:rsid="007f598a" style:font-size-asian="10pt" style:font-style-asian="italic" style:font-weight-asian="bold" style:font-name-complex="Arial6" style:font-size-complex="10pt"/>
    </style:style>
    <style:style style:name="T6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70" style:family="text">
      <style:text-properties style:font-name="Arial1" fo:font-size="10pt" style:text-underline-style="solid" style:text-underline-width="auto" style:text-underline-color="font-color" fo:font-weight="bold" officeooo:rsid="005635bc" style:font-size-asian="10pt" style:font-weight-asian="bold" style:font-name-complex="Arial6" style:font-size-complex="10pt"/>
    </style:style>
    <style:style style:name="T71" style:family="text">
      <style:text-properties style:font-name="Arial1" fo:font-size="10pt" style:text-underline-style="solid" style:text-underline-width="auto" style:text-underline-color="font-color" fo:font-weight="bold" officeooo:rsid="006fa33b" style:font-size-asian="10pt" style:font-weight-asian="bold" style:font-name-complex="Arial6" style:font-size-complex="10pt"/>
    </style:style>
    <style:style style:name="T72" style:family="text">
      <style:text-properties style:font-name="Arial1" fo:font-size="10pt" fo:letter-spacing="0.005cm" fo:font-weight="bold" style:font-size-asian="10pt" style:font-weight-asian="bold" style:font-name-complex="Arial6" style:font-size-complex="10pt"/>
    </style:style>
    <style:style style:name="T73" style:family="text">
      <style:text-properties style:font-name="Arial1" fo:font-size="10pt" fo:letter-spacing="0.004cm" style:font-size-asian="10pt" style:font-name-complex="Arial6" style:font-size-complex="10pt"/>
    </style:style>
    <style:style style:name="T74" style:family="text">
      <style:text-properties style:font-name="Arial1" fo:font-size="10pt" style:text-underline-style="solid" style:text-underline-width="bold" style:text-underline-color="font-color" style:font-size-asian="10pt" style:font-name-complex="Arial6" style:font-size-complex="10pt"/>
    </style:style>
    <style:style style:name="T75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T76" style:family="text">
      <style:text-properties style:font-name="Arial1" fo:font-size="10pt" fo:background-color="transparent" loext:char-shading-value="0" style:font-size-asian="10pt" style:font-name-complex="Arial6" style:font-size-complex="10pt"/>
    </style:style>
    <style:style style:name="T77" style:family="text">
      <style:text-properties style:font-name="Arial1" fo:font-size="10pt" officeooo:rsid="005c4587" fo:background-color="transparent" loext:char-shading-value="0" style:font-size-asian="10pt" style:font-name-complex="Arial6" style:font-size-complex="10pt"/>
    </style:style>
    <style:style style:name="T78" style:family="text">
      <style:text-properties style:font-name="Arial1" fo:font-size="10pt" officeooo:rsid="005ff4b6" fo:background-color="transparent" loext:char-shading-value="0" style:font-size-asian="10pt" style:font-name-complex="Arial6" style:font-size-complex="10pt"/>
    </style:style>
    <style:style style:name="T79" style:family="text">
      <style:text-properties style:font-name="Arial1" fo:font-size="10pt" officeooo:rsid="005b284e" fo:background-color="transparent" loext:char-shading-value="0" style:font-size-asian="10pt" style:font-name-complex="Arial6" style:font-size-complex="10pt"/>
    </style:style>
    <style:style style:name="T80" style:family="text">
      <style:text-properties style:font-name="Arial1" fo:font-size="10pt" officeooo:rsid="006fa33b" fo:background-color="transparent" loext:char-shading-value="0" style:font-size-asian="10pt" style:font-name-complex="Arial6" style:font-size-complex="10pt"/>
    </style:style>
    <style:style style:name="T81" style:family="text">
      <style:text-properties style:font-name="Arial1" fo:font-size="10pt" officeooo:rsid="0078a9cf" fo:background-color="transparent" loext:char-shading-value="0" style:font-size-asian="10pt" style:font-name-complex="Arial6" style:font-size-complex="10pt"/>
    </style:style>
    <style:style style:name="T82" style:family="text">
      <style:text-properties style:font-name="Arial1" fo:font-size="10pt" style:font-name-asian="Times" style:font-size-asian="10pt" style:font-name-complex="Arial6" style:font-size-complex="10pt" style:font-weight-complex="bold"/>
    </style:style>
    <style:style style:name="T83" style:family="text">
      <style:text-properties style:font-name="Arial1" fo:font-size="10pt" style:font-name-asian="Times New Roman1" style:font-size-asian="10pt" style:font-name-complex="Arial6" style:font-size-complex="10pt"/>
    </style:style>
    <style:style style:name="T84" style:family="text">
      <style:text-properties style:font-name="Arial1" fo:font-size="10pt" fo:language="es" fo:country="MX" fo:font-weight="bold" fo:background-color="transparent" loext:char-shading-value="0" style:font-size-asian="10pt" style:font-weight-asian="bold" style:font-name-complex="Arial6" style:font-size-complex="10pt"/>
    </style:style>
    <style:style style:name="T85" style:family="text"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T86" style:family="text">
      <style:text-properties style:font-name="Arial1" fo:font-size="10pt" fo:language="es" fo:country="MX" fo:font-weight="bold" officeooo:rsid="0009289f" style:font-size-asian="10pt" style:font-weight-asian="bold" style:font-name-complex="Arial6" style:font-size-complex="10pt"/>
    </style:style>
    <style:style style:name="T87" style:family="text">
      <style:text-properties style:font-name="Arial1" fo:font-size="10pt" fo:language="es" fo:country="MX" officeooo:rsid="0003999f" fo:background-color="transparent" loext:char-shading-value="0" style:font-size-asian="10pt" style:language-asian="en" style:country-asian="US" style:font-name-complex="Arial6" style:font-size-complex="10pt" style:language-complex="ar" style:country-complex="SA"/>
    </style:style>
    <style:style style:name="T88" style:family="text">
      <style:text-properties style:font-name="Arial1" fo:font-size="10pt" fo:language="es" fo:country="MX" fo:background-color="transparent" loext:char-shading-value="0" style:font-size-asian="10pt" style:font-name-complex="Arial6"/>
    </style:style>
    <style:style style:name="T89" style:family="text">
      <style:text-properties style:font-name="Arial1" fo:font-size="10pt" fo:language="es" fo:country="MX" fo:background-color="transparent" loext:char-shading-value="0" style:font-size-asian="10pt" style:font-name-complex="Arial6" style:font-size-complex="10pt"/>
    </style:style>
    <style:style style:name="T90" style:family="text">
      <style:text-properties style:font-name="Arial1" fo:font-size="10pt" fo:language="es" fo:country="MX" officeooo:rsid="000793e7" fo:background-color="transparent" loext:char-shading-value="0" style:font-size-asian="10pt" style:font-name-complex="Arial6"/>
    </style:style>
    <style:style style:name="T91" style:family="text">
      <style:text-properties style:font-name="Arial1" fo:font-size="10pt" fo:language="es" fo:country="MX" officeooo:rsid="0009289f" fo:background-color="transparent" loext:char-shading-value="0" style:font-size-asian="10pt" style:font-name-complex="Arial6"/>
    </style:style>
    <style:style style:name="T92" style:family="text">
      <style:text-properties style:font-name="Arial1" fo:font-size="10pt" fo:language="es" fo:country="MX" style:font-size-asian="10pt" style:font-name-complex="Arial6" style:font-size-complex="10pt"/>
    </style:style>
    <style:style style:name="T93" style:family="text">
      <style:text-properties style:font-name="Arial1" fo:font-size="10pt" fo:language="es" fo:country="MX" officeooo:rsid="0037bfea" style:font-size-asian="10pt" style:font-name-complex="Arial6" style:font-size-complex="10pt"/>
    </style:style>
    <style:style style:name="T94" style:family="text">
      <style:text-properties style:font-name="Arial1" fo:font-size="10pt" fo:language="es" fo:country="MX" officeooo:rsid="000793e7" style:font-size-asian="10pt" style:font-name-complex="Arial6" style:font-size-complex="10pt"/>
    </style:style>
    <style:style style:name="T95" style:family="text">
      <style:text-properties style:font-name="Arial1" fo:font-size="10pt" fo:language="es" fo:country="MX" officeooo:rsid="00174a33" style:font-size-asian="10pt" style:font-name-complex="Arial6" style:font-size-complex="10pt"/>
    </style:style>
    <style:style style:name="T96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6" style:font-size-complex="10pt"/>
    </style:style>
    <style:style style:name="T97" style:family="text">
      <style:text-properties style:font-name="Arial1" fo:font-size="9pt" fo:font-style="italic" style:font-size-asian="9pt" style:font-style-asian="italic" style:font-name-complex="Arial6" style:font-size-complex="9pt"/>
    </style:style>
    <style:style style:name="T98" style:family="text">
      <style:text-properties style:font-name="Arial1" fo:font-size="9pt" fo:font-weight="bold" style:font-size-asian="9pt" style:font-weight-asian="bold" style:font-name-complex="Arial6" style:font-size-complex="9pt"/>
    </style:style>
    <style:style style:name="T99" style:family="text">
      <style:text-properties style:font-name="Arial1" fo:font-size="9pt" fo:font-weight="bold" officeooo:rsid="003741aa" style:font-size-asian="9pt" style:font-weight-asian="bold" style:font-name-complex="Arial6" style:font-size-complex="9pt"/>
    </style:style>
    <style:style style:name="T100" style:family="text">
      <style:text-properties style:font-name="Arial1" fo:font-size="9pt" fo:font-weight="bold" officeooo:rsid="00105947" style:font-size-asian="9pt" style:font-weight-asian="bold" style:font-name-complex="Arial6" style:font-size-complex="9pt"/>
    </style:style>
    <style:style style:name="T101" style:family="text">
      <style:text-properties style:font-name="Arial1" fo:font-size="9pt" fo:font-weight="bold" officeooo:rsid="0087b622" style:font-size-asian="9pt" style:font-weight-asian="bold" style:font-name-complex="Arial6" style:font-size-complex="9pt"/>
    </style:style>
    <style:style style:name="T102" style:family="text">
      <style:text-properties style:font-name="Arial1" fo:font-size="9pt" style:font-size-asian="9pt" style:font-name-complex="Arial6" style:font-size-complex="9pt"/>
    </style:style>
    <style:style style:name="T103" style:family="text">
      <style:text-properties style:font-name="Arial1" fo:font-size="9pt" officeooo:rsid="0010f626" style:font-size-asian="9pt" style:font-name-complex="Arial6" style:font-size-complex="9pt"/>
    </style:style>
    <style:style style:name="T104" style:family="text">
      <style:text-properties style:font-name="Arial1" fo:font-size="9pt" officeooo:rsid="006fa33b" style:font-size-asian="9pt" style:font-name-complex="Arial6" style:font-size-complex="9pt"/>
    </style:style>
    <style:style style:name="T105" style:family="text">
      <style:text-properties style:font-name="Arial1" fo:font-size="8pt" style:font-size-asian="8pt" style:font-name-complex="Arial6" style:font-size-complex="8pt"/>
    </style:style>
    <style:style style:name="T106" style:family="text">
      <style:text-properties style:font-name="Arial1" fo:font-size="8pt" fo:font-weight="bold" style:font-size-asian="8pt" style:font-weight-asian="bold" style:font-name-complex="Arial6" style:font-size-complex="8pt"/>
    </style:style>
    <style:style style:name="T107" style:family="text">
      <style:text-properties style:font-name="Arial1" fo:font-size="7.5pt" fo:font-weight="bold" style:font-size-asian="7.5pt" style:font-weight-asian="bold" style:font-name-complex="Arial6" style:font-size-complex="8pt"/>
    </style:style>
    <style:style style:name="T108" style:family="text">
      <style:text-properties style:font-name="Arial1" fo:font-size="7.5pt" fo:font-weight="bold" officeooo:rsid="003741aa" style:font-size-asian="7.5pt" style:font-weight-asian="bold" style:font-name-complex="Arial6" style:font-size-complex="8pt"/>
    </style:style>
    <style:style style:name="T109" style:family="text">
      <style:text-properties style:font-name="Arial1" fo:font-size="7.5pt" style:text-underline-style="solid" style:text-underline-width="auto" style:text-underline-color="font-color" fo:font-weight="bold" officeooo:rsid="003741aa" style:font-size-asian="7.5pt" style:font-weight-asian="bold" style:font-name-complex="Arial6" style:font-size-complex="8pt"/>
    </style:style>
    <style:style style:name="T110" style:family="text">
      <style:text-properties style:font-name="Arial1" officeooo:rsid="000793e7" fo:background-color="transparent" loext:char-shading-value="0" style:font-name-complex="Arial6"/>
    </style:style>
    <style:style style:name="T111" style:family="text">
      <style:text-properties style:font-name="Arial1" fo:font-weight="bold" officeooo:rsid="000793e7" fo:background-color="transparent" loext:char-shading-value="0" style:font-weight-asian="bold" style:font-name-complex="Arial6"/>
    </style:style>
    <style:style style:name="T112" style:family="text">
      <style:text-properties style:font-name="Arial1" fo:language="es" fo:country="MX"/>
    </style:style>
    <style:style style:name="T113" style:family="text">
      <style:text-properties style:font-name="Arial1" fo:language="es" fo:country="MX" style:font-name-complex="Arial6"/>
    </style:style>
    <style:style style:name="T114" style:family="text">
      <style:text-properties fo:font-size="10pt" style:font-size-asian="10pt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size="10pt" officeooo:rsid="0045056b" style:font-size-asian="10pt" style:font-size-complex="10pt"/>
    </style:style>
    <style:style style:name="T117" style:family="text">
      <style:text-properties fo:font-size="10pt" officeooo:rsid="0021c086" style:font-size-asian="10pt" style:font-size-complex="10pt"/>
    </style:style>
    <style:style style:name="T118" style:family="text">
      <style:text-properties fo:font-size="10pt" fo:font-weight="bold" style:font-size-asian="10pt" style:font-weight-asian="bold"/>
    </style:style>
    <style:style style:name="T119" style:family="text">
      <style:text-properties fo:font-size="10pt" fo:font-weight="bold" style:font-size-asian="10pt" style:font-weight-asian="bold" style:font-size-complex="10pt"/>
    </style:style>
    <style:style style:name="T120" style:family="text">
      <style:text-properties fo:font-size="10pt" fo:font-weight="bold" officeooo:rsid="002823b7" style:font-size-asian="10pt" style:font-weight-asian="bold" style:font-size-complex="10pt"/>
    </style:style>
    <style:style style:name="T121" style:family="text">
      <style:text-properties fo:font-size="10pt" fo:font-weight="bold" officeooo:rsid="0045056b" style:font-size-asian="10pt" style:font-weight-asian="bold" style:font-size-complex="10pt" style:font-weight-complex="bold"/>
    </style:style>
    <style:style style:name="T12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23" style:family="text">
      <style:text-properties fo:font-size="10pt" fo:font-style="italic" style:font-size-asian="10pt" style:font-style-asian="italic" style:font-size-complex="10pt"/>
    </style:style>
    <style:style style:name="T12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5" style:family="text">
      <style:text-properties fo:font-size="10pt" fo:letter-spacing="0.007cm" style:font-size-asian="10pt" style:font-size-complex="10pt"/>
    </style:style>
    <style:style style:name="T126" style:family="text">
      <style:text-properties fo:font-size="10pt" fo:letter-spacing="0.004cm" style:font-size-asian="10pt" style:font-size-complex="10pt"/>
    </style:style>
    <style:style style:name="T127" style:family="text">
      <style:text-properties fo:font-size="10pt" fo:background-color="transparent" loext:char-shading-value="0" style:font-size-asian="10pt"/>
    </style:style>
    <style:style style:name="T128" style:family="text">
      <style:text-properties fo:font-size="10pt" fo:background-color="transparent" loext:char-shading-value="0" style:font-size-asian="10pt" style:font-size-complex="10pt"/>
    </style:style>
    <style:style style:name="T129" style:family="text">
      <style:text-properties fo:font-size="10pt" officeooo:rsid="00221011" fo:background-color="transparent" loext:char-shading-value="0" style:font-size-asian="10pt"/>
    </style:style>
    <style:style style:name="T130" style:family="text">
      <style:text-properties fo:font-size="10pt" fo:letter-spacing="-0.007cm" style:font-size-asian="10pt" style:font-size-complex="10pt"/>
    </style:style>
    <style:style style:name="T131" style:family="text">
      <style:text-properties fo:font-size="10pt" fo:letter-spacing="-0.005cm" style:font-size-asian="10pt" style:font-size-complex="10pt"/>
    </style:style>
    <style:style style:name="T132" style:family="text">
      <style:text-properties fo:font-size="10pt" fo:letter-spacing="-0.011cm" style:font-size-asian="10pt" style:font-size-complex="10pt"/>
    </style:style>
    <style:style style:name="T133" style:family="text">
      <style:text-properties fo:font-size="10pt" style:font-name-asian="Times New Roman1" style:font-size-asian="10pt" style:font-size-complex="10pt"/>
    </style:style>
    <style:style style:name="T134" style:family="text">
      <style:text-properties fo:font-size="10pt" fo:language="es" fo:country="MX" style:font-size-asian="10pt"/>
    </style:style>
    <style:style style:name="T135" style:family="text">
      <style:text-properties fo:font-size="10pt" fo:language="es" fo:country="MX" style:font-size-asian="10pt" style:font-size-complex="10pt"/>
    </style:style>
    <style:style style:name="T136" style:family="text">
      <style:text-properties fo:font-size="10pt" fo:language="es" fo:country="ES" fo:font-weight="bold" style:font-size-asian="10pt" style:font-name-complex="Arial6" style:font-size-complex="10pt"/>
    </style:style>
    <style:style style:name="T137" style:family="text">
      <style:text-properties fo:font-size="10pt" fo:language="es" fo:country="ES" fo:font-weight="bold" officeooo:rsid="0086ad01" style:font-size-asian="10pt" style:font-name-complex="Arial6" style:font-size-complex="10pt"/>
    </style:style>
    <style:style style:name="T138" style:family="text">
      <style:text-properties fo:font-size="10pt" fo:language="es" fo:country="ES" style:font-size-asian="10pt" style:font-name-complex="Arial6" style:font-size-complex="10pt"/>
    </style:style>
    <style:style style:name="T139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40" style:family="text">
      <style:text-properties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size-complex="10pt"/>
    </style:style>
    <style:style style:name="T141" style:family="text">
      <style:text-properties officeooo:rsid="00105947"/>
    </style:style>
    <style:style style:name="T1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3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44" style:family="text">
      <style:text-properties style:text-underline-style="solid" style:text-underline-width="auto" style:text-underline-color="font-color" fo:font-weight="bold" style:font-name-asian="Times New Roman1" style:font-weight-asian="bold" style:font-size-complex="10pt"/>
    </style:style>
    <style:style style:name="T145" style:family="text">
      <style:text-properties style:text-underline-style="solid" style:text-underline-width="auto" style:text-underline-color="font-color" style:font-size-complex="10pt"/>
    </style:style>
    <style:style style:name="T146" style:family="text">
      <style:text-properties style:font-size-complex="10pt"/>
    </style:style>
    <style:style style:name="T147" style:family="text">
      <style:text-properties officeooo:rsid="003bdd8b" style:font-size-complex="10pt"/>
    </style:style>
    <style:style style:name="T148" style:family="text">
      <style:text-properties officeooo:rsid="005c43ee" style:font-size-complex="10pt"/>
    </style:style>
    <style:style style:name="T149" style:family="text">
      <style:text-properties style:font-name-asian="Times New Roman1" style:font-size-complex="10pt"/>
    </style:style>
    <style:style style:name="T150" style:family="text">
      <style:text-properties officeooo:rsid="002823b7"/>
    </style:style>
    <style:style style:name="T151" style:family="text">
      <style:text-properties officeooo:rsid="00283158"/>
    </style:style>
    <style:style style:name="T152" style:family="text">
      <style:text-properties officeooo:rsid="0028b715"/>
    </style:style>
    <style:style style:name="T153" style:family="text">
      <style:text-properties officeooo:rsid="003741aa"/>
    </style:style>
    <style:style style:name="T154" style:family="text">
      <style:text-properties style:font-name="Arial3" fo:font-size="10pt" fo:language="es" fo:country="MX" officeooo:rsid="0003999f" style:font-size-asian="10pt" style:language-asian="en" style:country-asian="US" style:font-size-complex="10pt" style:language-complex="ar" style:country-complex="SA"/>
    </style:style>
    <style:style style:name="T155" style:family="text">
      <style:text-properties style:font-name="Arial3" fo:font-size="10pt" fo:language="es" fo:country="MX" officeooo:rsid="0003999f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56" style:family="text">
      <style:text-properties style:font-name="Arial3" fo:font-size="10pt" style:font-size-asian="10pt" style:language-asian="en" style:country-asian="US" style:font-size-complex="10pt" style:language-complex="ar" style:country-complex="SA"/>
    </style:style>
    <style:style style:name="T157" style:family="text">
      <style:text-properties style:font-name="Arial3" fo:font-size="10pt" officeooo:rsid="00551c10" style:font-size-asian="10pt" style:language-asian="en" style:country-asian="US" style:font-size-complex="10pt" style:language-complex="ar" style:country-complex="SA"/>
    </style:style>
    <style:style style:name="T158" style:family="text">
      <style:text-properties style:font-name="Arial3" fo:font-size="10pt" officeooo:rsid="0003999f" style:font-size-asian="10pt" style:language-asian="en" style:country-asian="US" style:font-size-complex="10pt" style:language-complex="ar" style:country-complex="SA"/>
    </style:style>
    <style:style style:name="T159" style:family="text">
      <style:text-properties style:font-name="Arial3" fo:font-size="10pt" officeooo:rsid="0003999f" style:font-size-asian="10pt" style:language-asian="en" style:country-asian="US" style:font-name-complex="Arial6" style:font-size-complex="10pt" style:language-complex="ar" style:country-complex="SA"/>
    </style:style>
    <style:style style:name="T160" style:family="text">
      <style:text-properties style:font-name="Arial3" fo:font-size="9pt" fo:font-weight="bold" style:font-size-asian="9pt" style:font-weight-asian="bold" style:font-name-complex="Arial6" style:font-size-complex="9pt"/>
    </style:style>
    <style:style style:name="T161" style:family="text">
      <style:text-properties style:font-name="Arial5" fo:font-size="10pt" fo:language="es" fo:country="ES" fo:font-weight="bold"/>
    </style:style>
    <style:style style:name="T162" style:family="text">
      <style:text-properties style:font-name="Arial5" fo:font-size="10pt" fo:language="es" fo:country="ES" fo:font-weight="bold" style:font-size-asian="10pt" style:font-size-complex="10pt"/>
    </style:style>
    <style:style style:name="T163" style:family="text">
      <style:text-properties style:font-name="Arial5" fo:font-size="10pt" fo:language="es" fo:country="ES" style:font-size-asian="10pt" style:font-size-complex="10pt"/>
    </style:style>
    <style:style style:name="T164" style:family="text">
      <style:text-properties style:font-name="Arial5" fo:font-size="10pt" fo:language="es" fo:country="ES" officeooo:rsid="00755ea4" style:font-size-asian="10pt" style:font-size-complex="10pt"/>
    </style:style>
    <style:style style:name="T165" style:family="text">
      <style:text-properties fo:color="#800000" fo:font-size="10pt" fo:language="es" fo:country="MX" fo:font-weight="bold" officeooo:rsid="001ef0a0" style:font-size-asian="10pt" style:font-weight-asian="bold" style:font-size-complex="10pt"/>
    </style:style>
    <style:style style:name="T166" style:family="text">
      <style:text-properties officeooo:rsid="0086ad01"/>
    </style:style>
    <style:style style:name="T167" style:family="text">
      <style:text-properties style:use-window-font-color="true" fo:font-size="10pt" fo:language="es" fo:country="ES" fo:font-weight="bold" style:font-size-asian="10pt" style:font-name-complex="Arial6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<draw:frame draw:style-name="fr1" draw:name="Marco1" text:anchor-type="paragraph" svg:x="8.398cm" svg:y="1.609cm" svg:width="9.832cm" svg:height="2.48cm" draw:z-index="0"><draw:text-box><text:p text:style-name="P164"><text:span text:style-name="T4"/></text:p><text:p text:style-name="P112"/></draw:text-box></draw:frame></text:p>
      <text:p text:style-name="P51">“CARTA 1”</text:p>
      <text:p text:style-name="P51"/>
      <text:p text:style-name="P46">CARTA ACEPTACION DE BASES</text:p>
      <text:p text:style-name="P29"/>
      <text:p text:style-name="P29">LICITACIÓN PÚBLICA <text:span text:style-name="T141">LOCAL</text:span> ADQ/LP<text:span text:style-name="T141">L</text:span>/0<text:span text:style-name="T141">27</text:span>/2019</text:p>
      <text:p text:style-name="P29"/>
      <text:p text:style-name="P153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7"/>
      <text:p text:style-name="P17">TEPATITLAN DE MORELOS, JALISCO, A ___ DE ____ DEL 2019. </text:p>
      <text:p text:style-name="P10"/>
      <text:p text:style-name="P32"/>
      <text:p text:style-name="P35">H. COMITÉ DE ADQUISICIONES DEL</text:p>
      <text:p text:style-name="P35">GOBIERNO MUNICIPAL DE TEPATITLAN </text:p>
      <text:p text:style-name="P35">DE MORELOS, JALISCO </text:p>
      <text:p text:style-name="P35">P R E S E N T E. </text:p>
      <text:p text:style-name="P19"/>
      <text:p text:style-name="P36">AT’N: L.A. FERNANDO PLASCENCIA IÑIGUEZ</text:p>
      <text:p text:style-name="P36">DIRECTOR DE PROVEEDURIA</text:p>
      <text:p text:style-name="P20"/>
      <text:p text:style-name="P103"><text:span text:style-name="T74">“(NOMBRE DEL REPRESENTANTE LEGAL)</text:span><text:span text:style-name="T41">, EN MI CARÁCTER DE REPRESENTANTE LEGAL DE LA EMPRESA </text:span><text:span text:style-name="T74">“(NOMBRE DEL PARTICIPANTE)</text:span><text:span text:style-name="T41">, MANIFIESTO LA </text:span><text:span text:style-name="T69">ACEPTACIÓN DE CONFORMIDAD</text:span><text:span text:style-name="T41"> A LAS PRESENTES BASES Y REQUISITOS ESTABLECIDOS EN LA CONVOCATORIA A LA </text:span><text:span text:style-name="T50">LICITACIÓN PÚBLICA </text:span><text:span text:style-name="T52">LOCAL</text:span><text:span text:style-name="T50"> ADQ/LP</text:span><text:span text:style-name="T52">L</text:span><text:span text:style-name="T50">/0</text:span><text:span text:style-name="T52">2</text:span><text:span text:style-name="T57">7</text:span><text:span text:style-name="T50">/2019 </text:span><text:span text:style-name="T19">“</text:span><text:span text:style-name="T35">ADQUISICIÓN DE 0</text:span><text:span text:style-name="T36">4</text:span><text:span text:style-name="T35"> </text:span><text:span text:style-name="T36">VEHICULOS TIPO SEDAN</text:span><text:span text:style-name="T35"> PARA EL MUNICIPIO DE TEPATITLAN DE MORELOS, JALISCO”</text:span><text:span text:style-name="T41">, PUBLICADA EL</text:span><text:span text:style-name="T76"> DÍA </text:span><text:span text:style-name="T81">03</text:span><text:span text:style-name="T80"> DE </text:span><text:span text:style-name="T81">DICIEMBRE</text:span><text:span text:style-name="T76"> DEL AÑO 2019.</text:span></text:p>
      <text:p text:style-name="P19"/>
      <text:p text:style-name="P19">DE IGUAL FORMA MANIFIESTO EXPRESAMENTE MI COMPROMISO A SOMETERME SIN LIMITACIÓN, CONDICIONAMIENTO O RESERVA ALGUNA A <text:s/>ACTUAR EN ESTRICTO APEGO Y SUJECIÓN A LOS TÉRMINOS DE LA PRESENTE CONVOCATORIA.</text:p>
      <text:p text:style-name="P37"/>
      <text:p text:style-name="P37">A T E N T A M E N T E</text:p>
      <text:p text:style-name="P20"/>
      <text:p text:style-name="P20">_______________________________________________________</text:p>
      <text:p text:style-name="P15">NOMBRE Y FIRMA DEL PARTICIPANTE </text:p>
      <text:p text:style-name="P15">O REPRESENTANTE LEGAL DEL MISMO.</text:p>
      <text:p text:style-name="P51"/>
      <text:p text:style-name="P51"/>
      <text:p text:style-name="P51"><text:soft-page-break/></text:p>
      <text:p text:style-name="P51">“CARTA 2”</text:p>
      <text:p text:style-name="P46"/>
      <text:p text:style-name="P46">CARTA PARA PARTICIPAR EN EL ACTO DE PRESENTACION DE PROPUESTAS</text:p>
      <text:p text:style-name="P29"/>
      <text:p text:style-name="P29">LICITACIÓN PÚBLICA <text:span text:style-name="T141">LOCAL</text:span> ADQ/LP<text:span text:style-name="T141">L</text:span>/0<text:span text:style-name="T153">27</text:span>/2019</text:p>
      <text:p text:style-name="P60"/>
      <text:p text:style-name="P154"><text:span text:style-name="T112">“</text:span>ADQUISICIÓN DE 0<text:span text:style-name="T166">4</text:span> <text:span text:style-name="T166">VEHICULOS TIPO SEDAN</text:span> PARA EL MUNICIPIO DE TEPATITLAN DE MORELOS, JALISCO”</text:p>
      <text:p text:style-name="P28"/>
      <text:p text:style-name="P17"/>
      <text:p text:style-name="P17">TEPATITLAN DE MORELOS, JALISCO, A ___ DE ____ DEL 2019. </text:p>
      <text:p text:style-name="P10"/>
      <text:p text:style-name="P32"/>
      <text:p text:style-name="P38">H. COMITÉ DE ADQUISICIONES DEL</text:p>
      <text:p text:style-name="P38">GOBIERNO MUNICIPAL DE TEPATITLAN </text:p>
      <text:p text:style-name="P38">DE MORELOS, JALISCO </text:p>
      <text:p text:style-name="P38">P R E S E N T E. </text:p>
      <text:p text:style-name="P22"/>
      <text:p text:style-name="P39">AT’N: L.A. FERNANDO PLASCENCIA IÑIGUEZ</text:p>
      <text:p text:style-name="P39">DIRECTOR DE PROVEEDURIA</text:p>
      <text:p text:style-name="P21"/>
      <text:p text:style-name="P102"><text:span text:style-name="T74">“(NOMBRE DEL REPRESENTANTE LEGAL)</text:span><text:span text:style-name="T41">, EN MI CARÁCTER DE REPRESENTANTE LEGAL DE LA EMPRESA </text:span><text:span text:style-name="T74">“(NOMBRE DE LA EMPRESA)</text:span><text:span text:style-name="T41"> BAJO PROTESTA DE DECIR VERDAD, MANIFIESTO QUE CUENTO CON TODAS LAS FACULTADES SUFICIENTES PAR</text:span><text:span text:style-name="T45">A</text:span><text:span text:style-name="T41"> COMPROMETERME POR MI O POR MI REPRESEN</text:span><text:span text:style-name="T44">T</text:span><text:span text:style-name="T41">ADA, ATENDIENDO A LO DISPUESTO POR EL ARTICULO</text:span><text:span text:style-name="T76"> 5</text:span><text:span text:style-name="T80">9</text:span><text:span text:style-name="T76"> FRACCION VI DE LA LEY DE COMPRAS GUBERNAME</text:span><text:span text:style-name="T80">NT</text:span><text:span text:style-name="T76">ALES, ENAJENACIONES Y CONTRATACION DE SERVICIOS DEL ESTADO DE JALISCO Y SUS MUNIC</text:span><text:span text:style-name="T80">I</text:span><text:span text:style-name="T76">PIOS.</text:span></text:p>
      <text:p text:style-name="P47"/>
      <text:p text:style-name="P29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51">“CARTA 3”</text:p>
      <text:p text:style-name="P46"/>
      <text:p text:style-name="P46">CARATULA PROPUESTA TECNICA</text:p>
      <text:p text:style-name="P29"/>
      <text:p text:style-name="P31">LICITACIÓN PÚBLICA <text:span text:style-name="T141">LOCAL</text:span> ADQ/LP<text:span text:style-name="T141">L</text:span>/0<text:span text:style-name="T153">27</text:span>/2019</text:p>
      <text:p text:style-name="P8"/>
      <text:p text:style-name="P153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7"/>
      <text:p text:style-name="P17">TEPATITLAN DE MORELOS, JALISCO, A ___ DE ____ DEL 2019. </text:p>
      <text:p text:style-name="P10"/>
      <text:p text:style-name="P32"/>
      <text:p text:style-name="P32">H. COMITÉ DE ADQUISICIONES DEL</text:p>
      <text:p text:style-name="P32">GOBIERNO MUNICIPAL DE TEPATITLAN </text:p>
      <text:p text:style-name="P32">DE MORELOS, JALISCO </text:p>
      <text:p text:style-name="P32">P R E S E N T E. </text:p>
      <text:p text:style-name="P10"/>
      <text:p text:style-name="P40">AT’N: L.A. FERNANDO PLASCENCIA IÑIGUEZ</text:p>
      <text:p text:style-name="P40">DIRECTOR DE PROVEEDURIA</text:p>
      <text:p text:style-name="P20"/>
      <text:p text:style-name="P103"><text:span text:style-name="T74">“(NOMBRE DEL REPRESENTANTE LEGAL)</text:span><text:span text:style-name="T41">, EN MI CARÁCTER DE REPRESENTANTE LEGAL DE LA EMPRESA </text:span><text:span text:style-name="T74">“(NOMBRE DEL PARTICIPANTE)</text:span><text:span text:style-name="T41">, MANIFIESTO BAJO PROTESTA DE DECIR VERDAD QUE LA PRESENTE PROPUESTA TECNICA, INCLUYE TODOS Y CADA UNO DE LOS DOCUMENTOS SOLICITADOS EN LAS BASES DE LA </text:span><text:span text:style-name="T50">LICITACIÓN PÚBLICA </text:span><text:span text:style-name="T52">LOCAL</text:span><text:span text:style-name="T50"> LICITACIÓN PÚBLICA </text:span><text:span text:style-name="T52">LOCAL</text:span><text:span text:style-name="T50"> ADQ/LP</text:span><text:span text:style-name="T52">L</text:span><text:span text:style-name="T50">/0</text:span><text:span text:style-name="T56">2</text:span><text:span text:style-name="T57">7</text:span><text:span text:style-name="T50">/2019 </text:span><text:span text:style-name="T19">“</text:span><text:span text:style-name="T35">ADQUISICIÓN DE 0</text:span><text:span text:style-name="T36">4</text:span><text:span text:style-name="T35"> </text:span><text:span text:style-name="T36">VEHICULOS TIPO SEDAN</text:span><text:span text:style-name="T35"> PARA EL MUNICIPIO DE TEPATITLAN DE MORELOS, JALISCO”</text:span><text:span text:style-name="T41">, MISMA QUE CONSTA DE UN TOTAL DE </text:span><text:span text:style-name="T74">(NÚMERO DE HOJAS)</text:span><text:span text:style-name="T41"> FOJAS, POR LO QUE AL MOMENTO DE QUE SEA REVISADA, ACEPTO SE APLIQUEN LAS SANCIONES CORRESPONDIENTES, TANTO A MÍ COMO A MI REPRESENTADA EN CASO DE INCUMPLIMIENTO, DEFICIENCIAS Y OMISIONES”</text:span></text:p>
      <text:p text:style-name="P19"/>
      <text:p text:style-name="P29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51">“CARTA 4”</text:p>
      <text:p text:style-name="P46"/>
      <text:p text:style-name="P46">CARTA COMPROMISO DE ENTREGA</text:p>
      <text:p text:style-name="P29"/>
      <text:p text:style-name="P31">LICITACIÓN PÚBLICA <text:span text:style-name="T141">LOCAL</text:span> ADQ/LP<text:span text:style-name="T141">L</text:span>/0<text:span text:style-name="T153">27</text:span>/2019</text:p>
      <text:p text:style-name="P157"/>
      <text:p text:style-name="P153"><text:span text:style-name="T112">“</text:span>ADQUISICIÓN DE 0<text:span text:style-name="T166">4</text:span> <text:span text:style-name="T166">VEHICULOS TIPO SEDAN</text:span> PARA EL MUNICIPIO DE TEPATITLAN DE MORELOS, JALISCO”</text:p>
      <text:p text:style-name="P61"/>
      <text:p text:style-name="P156"/>
      <text:p text:style-name="P17">TEPATITLAN DE MORELOS, JALISCO, A ___ DE ____ DEL 2019. </text:p>
      <text:p text:style-name="P10"/>
      <text:p text:style-name="P32"/>
      <text:p text:style-name="P32">H. COMITÉ DE ADQUISICIONES DEL</text:p>
      <text:p text:style-name="P32">GOBIERNO MUNICIPAL DE TEPATITLAN </text:p>
      <text:p text:style-name="P32">DE MORELOS, JALISCO </text:p>
      <text:p text:style-name="P32">P R E S E N T E. </text:p>
      <text:p text:style-name="P10"/>
      <text:p text:style-name="P40">AT’N: L.A. FERNANDO PLASCENCIA IÑIGUEZ</text:p>
      <text:p text:style-name="P40">DIRECTOR DE PROVEEDURIA</text:p>
      <text:p text:style-name="P20"/>
      <text:p text:style-name="P103"><text:span text:style-name="T74">“(NOMBRE DEL REPRESENTANTE LEGAL)</text:span><text:span text:style-name="T41">, EN MI CARÁCTER DE REPRESENTANTE LEGAL DE LA EMPRESA </text:span><text:span text:style-name="T74">“(NOMBRE DEL PARTICIPANTE)</text:span><text:span text:style-name="T41">, MANIFIESTO BAJO PROTESTA DE DECIR VERDAD, </text:span><text:span text:style-name="T69">MI COMPROMISO DE ENTR</text:span><text:span text:style-name="T71">E</text:span><text:span text:style-name="T69">GAR</text:span><text:span text:style-name="T41">, EN CASO DE SER ADJUDICADO DENTRO DEL PROCESO DE LA PRESENTE </text:span><text:span text:style-name="T50">LICITACIÓN PÚBLICA </text:span><text:span text:style-name="T52">LOCAL</text:span><text:span text:style-name="T50"> LICITACIÓN PÚBLICA </text:span><text:span text:style-name="T52">LOCAL</text:span><text:span text:style-name="T50"> ADQ/LP</text:span><text:span text:style-name="T52">L</text:span><text:span text:style-name="T50">/0</text:span><text:span text:style-name="T56">2</text:span><text:span text:style-name="T57">7</text:span><text:span text:style-name="T50">/2019</text:span><text:span text:style-name="T35"> </text:span><text:span text:style-name="T19">“</text:span><text:span text:style-name="T35">ADQUISICIÓN DE 0</text:span><text:span text:style-name="T36">4</text:span><text:span text:style-name="T35"> </text:span><text:span text:style-name="T36">VEHICULOS TIPO SEDAN</text:span><text:span text:style-name="T35"> PARA EL MUNICIPIO DE TEPATITLAN DE MORELOS, JALISCO”</text:span><text:span text:style-name="T50"> ,</text:span><text:span text:style-name="T41"> DE CONFORMIDAD A LO SEÑALADO EN MI OFERTA DEL ANEXO 6, EN TIEMPO, FORMA Y DE CONFORMIDAD A LAS NECESIDADES Y TIEMPOS SEÑALADOS POR LA DEPENDENCIA REQUIRENTE.</text:span></text:p>
      <text:p text:style-name="P19"/>
      <text:p text:style-name="P19">DE IGUAL FORMA MANIFIESTO MI ACEPTACIÓN A QUE SE APLIQUEN LAS SANCIONES CORRESPONDIENTES, TANTO A MÍ COMO A MI REPRESENTADA EN CASO DE INCUMPLIMIENTO EN LOS TIEMPOS DE ENTREGA, DEFICIENCIAS EN LOS PRODUCTOS Y OMISIONES”</text:p>
      <text:p text:style-name="P19"/>
      <text:p text:style-name="P29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51"><text:soft-page-break/></text:p>
      <text:p text:style-name="P51">“CARTA 5”</text:p>
      <text:p text:style-name="P46"/>
      <text:p text:style-name="P46">CARTA COMPROMISO DE PRECIO FIJO </text:p>
      <text:p text:style-name="P29"/>
      <text:p text:style-name="P31">LICITACIÓN PÚBLICA <text:span text:style-name="T141">LOCAL</text:span> ADQ/LP<text:span text:style-name="T141">L</text:span>/0<text:span text:style-name="T153">27</text:span>/2019</text:p>
      <text:p text:style-name="P61"/>
      <text:p text:style-name="P154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7"/>
      <text:p text:style-name="P17">TEPATITLAN DE MORELOS, JALISCO, A ___ DE ____ DEL 2019. </text:p>
      <text:p text:style-name="P10"/>
      <text:p text:style-name="P32"/>
      <text:p text:style-name="P35">H. COMITÉ DE ADQUISICIONES DEL</text:p>
      <text:p text:style-name="P35">GOBIERNO MUNICIPAL DE TEPATITLAN </text:p>
      <text:p text:style-name="P35">DE MORELOS, JALISCO </text:p>
      <text:p text:style-name="P35">P R E S E N T E. </text:p>
      <text:p text:style-name="P19"/>
      <text:p text:style-name="P36">AT’N: L.A. FERNANDO PLASCENCIA IÑIGUEZ</text:p>
      <text:p text:style-name="P36">DIRECTOR DE PROVEEDURIA</text:p>
      <text:p text:style-name="P18"/>
      <text:p text:style-name="P103"><text:span text:style-name="T74">“(NOMBRE DEL REPRESENTANTE LEGAL)</text:span><text:span text:style-name="T41">, EN MI CARÁCTER DE REPRESENTANTE LEGAL DE LA EMPRESA </text:span><text:span text:style-name="T74">“(NOMBRE DEL PARTICIPANTE)</text:span><text:span text:style-name="T41">, MANIFIESTO BAJO PROTESTA DE DECIR VERDAD, </text:span><text:span text:style-name="T69">MI COMPROMISO DE MANTENER EL PRECIO</text:span><text:span text:style-name="T41"> DEL SERVICIO OFERTADO MEDIANTE EL ANEXO 6 DE LAS BASES, EN CASO DE SER ADJUDICADO DENTRO DEL PROCESO DE LA PRESENTE </text:span><text:span text:style-name="T50">LICITACIÓN PÚBLICA </text:span><text:span text:style-name="T52">LOCAL</text:span><text:span text:style-name="T50"> LICITACIÓN PÚBLICA </text:span><text:span text:style-name="T52">LOCAL</text:span><text:span text:style-name="T50"> ADQ/LP</text:span><text:span text:style-name="T52">L</text:span><text:span text:style-name="T50">/0</text:span><text:span text:style-name="T56">2</text:span><text:span text:style-name="T57">7</text:span><text:span text:style-name="T50">/2019</text:span><text:span text:style-name="T35"> </text:span><text:span text:style-name="T19">“</text:span><text:span text:style-name="T35">ADQUISICIÓN DE 0</text:span><text:span text:style-name="T36">4</text:span><text:span text:style-name="T35"> </text:span><text:span text:style-name="T36">VEHICULOS TIPO SEDAN</text:span><text:span text:style-name="T35"> PARA EL MUNICIPIO DE TEPATITLAN DE MORELOS, JALISCO”</text:span><text:span text:style-name="T41">, HASTA LA ENTREGA DEL SERVICIO ADJUDICADO.</text:span></text:p>
      <text:p text:style-name="P19"/>
      <text:p text:style-name="P22"/>
      <text:p text:style-name="P29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20"/>
      <text:p text:style-name="P20"/>
      <text:p text:style-name="P20"/>
      <text:p text:style-name="P20"/>
      <text:p text:style-name="P51"><text:soft-page-break/>“CARTA 6”</text:p>
      <text:p text:style-name="P46"/>
      <text:p text:style-name="P46">CARTA GARANTIA DEL PRODUCTO Y SERVICIO OFERTADOS</text:p>
      <text:p text:style-name="P29"/>
      <text:p text:style-name="P31">LLICITACIÓN PÚBLICA <text:span text:style-name="T141">LOCAL</text:span> ADQ/LP<text:span text:style-name="T141">L</text:span>/0<text:span text:style-name="T153">27</text:span>/2019</text:p>
      <text:p text:style-name="P61"/>
      <text:p text:style-name="P154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6"/>
      <text:p text:style-name="P17">TEPATITLAN DE MORELOS, JALISCO, A ___ DE ____ DEL 2019. </text:p>
      <text:p text:style-name="P10"/>
      <text:p text:style-name="P32"/>
      <text:p text:style-name="P38">H. COMITÉ DE ADQUISICIONES DEL</text:p>
      <text:p text:style-name="P38">GOBIERNO MUNICIPAL DE TEPATITLAN </text:p>
      <text:p text:style-name="P38">DE MORELOS, JALISCO </text:p>
      <text:p text:style-name="P38">P R E S E N T E. </text:p>
      <text:p text:style-name="P22"/>
      <text:p text:style-name="P39">AT’N: L.A. FERNANDO PLASCENCIA IÑIGUEZ</text:p>
      <text:p text:style-name="P39">DIRECTOR DE PROVEEDURIA</text:p>
      <text:p text:style-name="P21"/>
      <text:p text:style-name="P165"><text:span text:style-name="T74">“(NOMBRE DEL REPRESENTANTE LEGAL)</text:span><text:span text:style-name="T41">, EN MI CARÁCTER DE REPRESENTANTE LEGAL DE LA EMPRESA </text:span><text:span text:style-name="T74">“(NOMBRE DE LA EMPRESA)</text:span><text:span text:style-name="T41"> BAJO PROTESTA DE DECIR VERDAD, MANIFIESTO QUE EN CASO DE SER ADJUDICADO DENTRO DEL PROCESO DE LA PRESENTE </text:span><text:span text:style-name="T50">LICITACIÓN PUBLICA </text:span><text:span text:style-name="T51">LOCAL</text:span><text:span text:style-name="T50"> NUMERO LICITACIÓN PÚBLICA </text:span><text:span text:style-name="T52">LOCAL</text:span><text:span text:style-name="T50"> ADQ/LP</text:span><text:span text:style-name="T52">L</text:span><text:span text:style-name="T50">/0</text:span><text:span text:style-name="T56">2</text:span><text:span text:style-name="T57">7</text:span><text:span text:style-name="T50">/2019 </text:span><text:span text:style-name="T19">“</text:span><text:span text:style-name="T35">ADQUISICIÓN DE 0</text:span><text:span text:style-name="T36">4</text:span><text:span text:style-name="T35"> </text:span><text:span text:style-name="T36">VEHICULOS TIPO SEDAN</text:span><text:span text:style-name="T35"> PARA EL MUNICIPIO DE TEPATITLAN DE MORELOS, JALISCO”</text:span><text:span text:style-name="T50">,</text:span><text:span text:style-name="T41"> EL SERVICIO OFERTADO MEDIANTE EL AN</text:span><text:span text:style-name="T45">E</text:span><text:span text:style-name="T41">XO 6, </text:span><text:span text:style-name="T50">ESTAN GARANTIZADOS</text:span><text:span text:style-name="T41"> POR _____ MESES, EN CALIDAD Y CONTRA VICIOS OCULTOS POR </text:span><text:span text:style-name="T74">“(NOMBRE DEL FABRICANTE)</text:span><text:span text:style-name="T41">, POR LO QUE NOS COMPROMETEMOS A RESPONDER POR EL A PARTIR DE LA FECHA DE ENTREGA. </text:span></text:p>
      <text:p text:style-name="P19"/>
      <text:p text:style-name="P29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</text:p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1"><text:soft-page-break/>“ANEXO 1”</text:p>
      <text:p text:style-name="P55"/>
      <text:h text:style-name="P182" text:outline-level="1">PROPUESTA TECNICA</text:h>
      <text:h text:style-name="P183" text:outline-level="1"/>
      <text:p text:style-name="P31">LICITACIÓN PÚBLICA <text:span text:style-name="T141">LOCAL</text:span> ADQ/LP<text:span text:style-name="T141">L</text:span>/0<text:span text:style-name="T153">27</text:span>/2019</text:p>
      <text:p text:style-name="P61"/>
      <text:p text:style-name="P155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51"/>
      <text:p text:style-name="P48"/>
      <text:p text:style-name="P48">CARACTERÍSTICAS:</text:p>
      <text:p text:style-name="P11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7">Transmisión </text:p>
          </table:table-cell>
          <table:table-cell table:style-name="Tabla2.B1" office:value-type="string">
            <text:p text:style-name="P167">Manual (5) </text:p>
          </table:table-cell>
        </table:table-row>
        <table:table-row>
          <table:table-cell table:style-name="Tabla2.A2" office:value-type="string">
            <text:p text:style-name="P167">Alimentación de combustible </text:p>
          </table:table-cell>
          <table:table-cell table:style-name="Tabla2.B2" office:value-type="string">
            <text:p text:style-name="P167">Inyección Electrónica multipunto</text:p>
          </table:table-cell>
        </table:table-row>
        <table:table-row>
          <table:table-cell table:style-name="Tabla2.A2" office:value-type="string">
            <text:p text:style-name="P167">Dirección </text:p>
          </table:table-cell>
          <table:table-cell table:style-name="Tabla2.B2" office:value-type="string">
            <text:p text:style-name="P167">Electromecánica servotronic</text:p>
          </table:table-cell>
        </table:table-row>
        <table:table-row>
          <table:table-cell table:style-name="Tabla2.A2" office:value-type="string">
            <text:p text:style-name="P167">Frenos delanteros </text:p>
          </table:table-cell>
          <table:table-cell table:style-name="Tabla2.B2" office:value-type="string">
            <text:p text:style-name="P167">Disco ventilado </text:p>
          </table:table-cell>
        </table:table-row>
        <table:table-row>
          <table:table-cell table:style-name="Tabla2.A2" office:value-type="string">
            <text:p text:style-name="P167">Frenos traseros </text:p>
          </table:table-cell>
          <table:table-cell table:style-name="Tabla2.B2" office:value-type="string">
            <text:p text:style-name="P167">Tambor</text:p>
          </table:table-cell>
        </table:table-row>
        <table:table-row>
          <table:table-cell table:style-name="Tabla2.A2" office:value-type="string">
            <text:p text:style-name="P167">Suspensión delantera </text:p>
          </table:table-cell>
          <table:table-cell table:style-name="Tabla2.B2" office:value-type="string">
            <text:p text:style-name="P167">MC Pherson</text:p>
          </table:table-cell>
        </table:table-row>
        <table:table-row>
          <table:table-cell table:style-name="Tabla2.A2" office:value-type="string">
            <text:p text:style-name="P167">Suspensión trasera </text:p>
          </table:table-cell>
          <table:table-cell table:style-name="Tabla2.B2" office:value-type="string">
            <text:p text:style-name="P167">Eje autoportante semi-independiente </text:p>
          </table:table-cell>
        </table:table-row>
        <table:table-row>
          <table:table-cell table:style-name="Tabla2.A2" office:value-type="string">
            <text:p text:style-name="P167">Tracción </text:p>
          </table:table-cell>
          <table:table-cell table:style-name="Tabla2.B2" office:value-type="string">
            <text:p text:style-name="P167">Delantera </text:p>
          </table:table-cell>
        </table:table-row>
        <table:table-row>
          <table:table-cell table:style-name="Tabla2.A2" office:value-type="string">
            <text:p text:style-name="P167">Pasajeros </text:p>
          </table:table-cell>
          <table:table-cell table:style-name="Tabla2.B2" office:value-type="string">
            <text:p text:style-name="P167">5</text:p>
          </table:table-cell>
        </table:table-row>
        <table:table-row>
          <table:table-cell table:style-name="Tabla2.A2" office:value-type="string">
            <text:p text:style-name="P167">Tanque combustible</text:p>
          </table:table-cell>
          <table:table-cell table:style-name="Tabla2.B2" office:value-type="string">
            <text:p text:style-name="P167">55</text:p>
          </table:table-cell>
        </table:table-row>
        <table:table-row>
          <table:table-cell table:style-name="Tabla2.A2" office:value-type="string">
            <text:p text:style-name="P167">Tipo de combustible </text:p>
          </table:table-cell>
          <table:table-cell table:style-name="Tabla2.B2" office:value-type="string">
            <text:p text:style-name="P167">Magna </text:p>
          </table:table-cell>
        </table:table-row>
        <table:table-row>
          <table:table-cell table:style-name="Tabla2.A2" office:value-type="string">
            <text:p text:style-name="P167">Volumen de cajuela (I)</text:p>
          </table:table-cell>
          <table:table-cell table:style-name="Tabla2.B2" office:value-type="string">
            <text:p text:style-name="P167">455</text:p>
          </table:table-cell>
        </table:table-row>
        <table:table-row>
          <table:table-cell table:style-name="Tabla2.A2" office:value-type="string">
            <text:p text:style-name="P167">Rendimiento de combustible combinado (km/l) </text:p>
          </table:table-cell>
          <table:table-cell table:style-name="Tabla2.B2" office:value-type="string">
            <text:p text:style-name="P167">16.7</text:p>
          </table:table-cell>
        </table:table-row>
        <table:table-row>
          <table:table-cell table:style-name="Tabla2.A2" office:value-type="string">
            <text:p text:style-name="P167">Rendimiento de combustible en carretera (km/l)</text:p>
          </table:table-cell>
          <table:table-cell table:style-name="Tabla2.B2" office:value-type="string">
            <text:p text:style-name="P167">22.2</text:p>
          </table:table-cell>
        </table:table-row>
        <text:soft-page-break/>
        <table:table-row>
          <table:table-cell table:style-name="Tabla2.A2" office:value-type="string">
            <text:p text:style-name="P167">Rendimiento de combustible en ciudad (km/l)</text:p>
          </table:table-cell>
          <table:table-cell table:style-name="Tabla2.B2" office:value-type="string">
            <text:p text:style-name="P167">13.9</text:p>
          </table:table-cell>
        </table:table-row>
        <table:table-row>
          <table:table-cell table:style-name="Tabla2.A2" office:value-type="string">
            <text:p text:style-name="P167">Bolsas de aire frontales para conductor y pasajero </text:p>
          </table:table-cell>
          <table:table-cell table:style-name="Tabla2.B2" office:value-type="string">
            <text:p text:style-name="P166"/>
          </table:table-cell>
        </table:table-row>
        <table:table-row>
          <table:table-cell table:style-name="Tabla2.A2" office:value-type="string">
            <text:p text:style-name="P167">Cinturos de seguridad delantero de 3 puntos </text:p>
          </table:table-cell>
          <table:table-cell table:style-name="Tabla2.B2" office:value-type="string">
            <text:p text:style-name="P166"/>
          </table:table-cell>
        </table:table-row>
        <table:table-row>
          <table:table-cell table:style-name="Tabla2.A2" office:value-type="string">
            <text:p text:style-name="P167">Aire acondicionado</text:p>
          </table:table-cell>
          <table:table-cell table:style-name="Tabla2.B2" office:value-type="string">
            <text:p text:style-name="P166"/>
          </table:table-cell>
        </table:table-row>
        <table:table-row>
          <table:table-cell table:style-name="Tabla2.A2" office:value-type="string">
            <text:p text:style-name="P167">Apertura de la tapa de combustible desde el interior</text:p>
          </table:table-cell>
          <table:table-cell table:style-name="Tabla2.B2" office:value-type="string">
            <text:p text:style-name="P166"/>
          </table:table-cell>
        </table:table-row>
        <table:table-row>
          <table:table-cell table:style-name="Tabla2.A2" office:value-type="string">
            <text:p text:style-name="P167">Central de cerraduras con activación a través de control remoto</text:p>
          </table:table-cell>
          <table:table-cell table:style-name="Tabla2.B2" office:value-type="string">
            <text:p text:style-name="P166"/>
          </table:table-cell>
        </table:table-row>
        <table:table-row>
          <table:table-cell table:style-name="Tabla2.A2" office:value-type="string">
            <text:p text:style-name="P167">Luces de lectura delantera </text:p>
          </table:table-cell>
          <table:table-cell table:style-name="Tabla2.B2" office:value-type="string">
            <text:p text:style-name="P166"/>
          </table:table-cell>
        </table:table-row>
        <table:table-row>
          <table:table-cell table:style-name="Tabla2.A2" office:value-type="string">
            <text:p text:style-name="P167">Radio AM/FM </text:p>
          </table:table-cell>
          <table:table-cell table:style-name="Tabla2.B2" office:value-type="string">
            <text:p text:style-name="P166"/>
          </table:table-cell>
        </table:table-row>
        <table:table-row>
          <table:table-cell table:style-name="Tabla2.A2" office:value-type="string">
            <text:p text:style-name="P167">Vestiduras de asiento </text:p>
          </table:table-cell>
          <table:table-cell table:style-name="Tabla2.B2" office:value-type="string">
            <text:p text:style-name="P167">Tela </text:p>
          </table:table-cell>
        </table:table-row>
        <table:table-row>
          <table:table-cell table:style-name="Tabla2.A2" office:value-type="string">
            <text:p text:style-name="P167">Rines/llantas </text:p>
          </table:table-cell>
          <table:table-cell table:style-name="Tabla2.B2" office:value-type="string">
            <text:p text:style-name="P166"/>
          </table:table-cell>
        </table:table-row>
        <table:table-row>
          <table:table-cell table:style-name="Tabla2.A2" office:value-type="string">
            <text:p text:style-name="P167">Color exterior </text:p>
          </table:table-cell>
          <table:table-cell table:style-name="Tabla2.B2" office:value-type="string">
            <text:p text:style-name="P167">Blanco </text:p>
          </table:table-cell>
        </table:table-row>
        <table:table-row>
          <table:table-cell table:style-name="Tabla2.A2" office:value-type="string">
            <text:p text:style-name="P167">Color interior </text:p>
          </table:table-cell>
          <table:table-cell table:style-name="Tabla2.B2" office:value-type="string">
            <text:p text:style-name="P167">Negro </text:p>
          </table:table-cell>
        </table:table-row>
      </table:table>
      <text:p text:style-name="P16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2"/>
            <text:p text:style-name="P124">LOS DOCUMENTOS REFERIDOS EN ESTE PUNTO DEBERÁN ESTAR DEBIDAMENTE ORDENADOS DE LA SIGUIENTE MANERA SEÑALADA:</text:p>
            <text:p text:style-name="P124"/>
            <text:p text:style-name="P124">AMBAS PROPUESTAS, ANEXOS, INFORMACIÓN Y DOCUMENTOS SOLICITADOS SE PRESENTARÁN EN PAPEL MEMBRETADO DE LA EMPRESA O PERSONA LICITANTE SIN TACHADURAS, FIRMADAS POR EL PROVEEDOR O SU REPRESENTANTE LEGAL EN TODAS SUS FOJAS, CERRADO, DE NO HACERLO EL COMITÉ DE ADQUISICIONES SE RESERVARA EL DERECHO DE EVALUAR DICHA PROPUESTA TÉCNICA.</text:p>
            <text:p text:style-name="P159"/>
            <text:p text:style-name="P115"/>
          </table:table-cell>
        </table:table-row>
      </table:table>
      <text:p text:style-name="P65"/>
      <text:p text:style-name="P77"/>
      <text:p text:style-name="P77"/>
      <text:p text:style-name="P77"><text:soft-page-break/></text:p>
      <text:p text:style-name="P77"/>
      <text:p text:style-name="P77"/>
      <text:p text:style-name="P77">EN CASO DE SER ADJUDICADO PROPORCIONARÉ EL SERVICI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77"/>
      <text:p text:style-name="P77">LA GARANTÍA DE LOS ARTICULOS ANTES DESCRITOS SERÁ POR (_____) MESES. </text:p>
      <text:p text:style-name="P77"/>
      <text:p text:style-name="P81">ATENTAMENTE</text:p>
      <text:p text:style-name="P78">___________________________________________________</text:p>
      <text:p text:style-name="P78">NOMBRE Y FIRMA DEL PARTICIPANTE </text:p>
      <text:p text:style-name="P78">O REPRESENTANTE LEGAL DEL MISMO.</text:p>
      <text:p text:style-name="P78"/>
      <text:p text:style-name="P80"/>
      <text:p text:style-name="P80">***FIN DEL ANEXO 1 ***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h text:style-name="P180" text:outline-level="1"><text:soft-page-break/>“ANEXO 2”</text:h>
      <text:h text:style-name="P179" text:outline-level="1"/>
      <text:p text:style-name="P46">JUNTA ACLARATORIA</text:p>
      <text:p text:style-name="P32"/>
      <text:p text:style-name="P31">LICITACIÓN PÚBLICA <text:span text:style-name="T141">LOCAL</text:span> ADQ/LP<text:span text:style-name="T141">L</text:span>/0<text:span text:style-name="T153">27</text:span>/2019</text:p>
      <text:p text:style-name="P8"/>
      <text:p text:style-name="P155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52"/>
      <text:p text:style-name="P2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5">NOTAS ACLARATORIAS</text:p>
            <text:p text:style-name="P32"/>
            <text:list xml:id="list971675152" text:style-name="WWNum15">
              <text:list-item>
                <text:p text:style-name="P225">Solo se aceptaran preguntas presentadas con este formato.</text:p>
              </text:list-item>
              <text:list-item>
                <text:p text:style-name="P215"><text:span text:style-name="T115">Las bases no estarán a discusión en esta junta, ya que el objeto es </text:span><text:span text:style-name="T124">EXCUSIVAMENTE</text:span><text:span text:style-name="T115"> la aclaración de las dudas formuladas en este documento.</text:span></text:p>
              </text:list-item>
              <text:list-item>
                <text:p text:style-name="P215"><text:span text:style-name="T115">Este formato deberá ser enviado únicamente por correo electrónico </text:span><text:span text:style-name="T124">24 horas antes</text:span><text:span text:style-name="T115"> del acto en </text:span><text:span text:style-name="T119">formato Microsoft Word (.doc o docx)</text:span></text:p>
              </text:list-item>
            </text:list>
          </table:table-cell>
        </table:table-row>
      </table:table>
      <text:h text:style-name="P174" text:outline-level="1"/>
      <text:h text:style-name="P184" text:outline-level="1"/>
      <text:h text:style-name="P184" text:outline-level="1">NOMBRE o RAZÓN SOCIAL:</text:h>
      <text:p text:style-name="P65"/>
      <text:p text:style-name="P65"><draw:line text:anchor-type="paragraph" draw:z-index="1" draw:style-name="gr1" draw:text-style-name="P244" svg:x1="3.002cm" svg:y1="0.386cm" svg:x2="15.353cm" svg:y2="0.39cm"><text:p/></draw:line></text:p>
      <text:p text:style-name="P65"/>
      <text:h text:style-name="P191" text:outline-level="1"><text:span text:style-name="T98">NOMBRE DEL PARTICIPANTE O REPRESENTANTE LEGAL DEL MISMO</text:span><text:span text:style-name="T97">:</text:span></text:h>
      <text:p text:style-name="P75"><draw:line text:anchor-type="paragraph" draw:z-index="2" draw:style-name="gr2" draw:text-style-name="P244" svg:x1="3.002cm" svg:y1="0.688cm" svg:x2="15.353cm" svg:y2="0.692cm"><text:p/></draw:line></text:p>
      <text:p text:style-name="P5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6">Pregunta 1.</text:p>
            <text:p text:style-name="P117">_____________________________________________________________________________</text:p>
            <text:p text:style-name="P117"/>
            <text:p text:style-name="P116">Pregunta 2.</text:p>
            <text:p text:style-name="P117">_____________________________________________________________________________</text:p>
            <text:p text:style-name="P117"/>
            <text:p text:style-name="P116">Pregunta 3.</text:p>
            <text:p text:style-name="P117">_____________________________________________________________________________</text:p>
            <text:p text:style-name="P10"/>
          </table:table-cell>
        </table:table-row>
      </table:table>
      <text:p text:style-name="P32"/>
      <text:p text:style-name="P32"/>
      <text:p text:style-name="P94"><text:span text:style-name="T50">NOTA IMPORTANTE: PARA FACILITAR LA LECTURA DE SUS PREGUNTAS </text:span><text:span text:style-name="T75">FAVOR DELLENAR EN COMPUTADORA</text:span></text:p>
      <text:p text:style-name="P32"/>
      <text:p text:style-name="P32"/>
      <text:p text:style-name="P65"/>
      <text:p text:style-name="P66">A T E N T A M E N T E</text:p>
      <text:p text:style-name="P71"/>
      <text:p text:style-name="P71"/>
      <text:p text:style-name="P71">_____________________________</text:p>
      <text:p text:style-name="P71">NOMBRE Y FIRMA DEL PARTICIPANTE</text:p>
      <text:p text:style-name="P71">O REPRESENTANTE LEGAL DEL MISMO</text:p>
      <text:p text:style-name="P46"/>
      <text:p text:style-name="P53"><text:soft-page-break/>“ANEXO 3”</text:p>
      <text:p text:style-name="P46">CARTA DE PROPOSICIÓN</text:p>
      <text:p text:style-name="P29"/>
      <text:p text:style-name="P31">LICITACIÓN PÚBLICA <text:span text:style-name="T141">LOCAL</text:span> ADQ/LP<text:span text:style-name="T141">L</text:span>/0<text:span text:style-name="T153">27</text:span>/2019</text:p>
      <text:p text:style-name="P61"/>
      <text:p text:style-name="P155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5"/>
      <text:p text:style-name="P72">TEPATITLAN DE MORELOS, JALISCO, A ___ DE ____ DEL 2019. </text:p>
      <text:p text:style-name="P73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73"/>
      <text:p text:style-name="P67">AT’N: L.A FERNANDO PLASCENCIA IÑIGUEZ</text:p>
      <text:p text:style-name="P67">DIRECTOR DE PROVEEDURIA</text:p>
      <text:p text:style-name="P73"/>
      <text:p text:style-name="P100"><text:span text:style-name="T102">EN ATENCIÓN AL PROCEDIMIENTO DE </text:span><text:span text:style-name="T98">LICITACIÓN PÚBLICA </text:span><text:span text:style-name="T100">LOCAL</text:span><text:span text:style-name="T98"> ADQ/LP</text:span><text:span text:style-name="T100">L</text:span><text:span text:style-name="T98">/0</text:span><text:span text:style-name="T99">2</text:span><text:span text:style-name="T101">7</text:span><text:span text:style-name="T98">/2019 </text:span><text:span text:style-name="T34">“</text:span><text:span text:style-name="T32">ADQUISICIÓN DE 0</text:span><text:span text:style-name="T33">4</text:span><text:span text:style-name="T32"> </text:span><text:span text:style-name="T33">VEHICULOS TIPO SEDAN</text:span><text:span text:style-name="T32"> PARA EL MUNICIPIO DE TEPATITLAN DE MORELOS, JALISCO”</text:span><text:span text:style-name="T160"> </text:span><text:span text:style-name="T102">EN LO SUBSECUENTE “EL PROCESO DE ADQUISICIÓN”, EL SUSCRITO (NOMBRE DEL FIRMANTE) EN MI CALIDAD DE REPRESENTANTE LEGAL DE (NOMBRE DEL PARTICIPANTE), MANIFIESTO BAJO PROTESTA DE DECIR VERDAD QUE: </text:span></text:p>
      <text:p text:style-name="P73"/>
      <text:list xml:id="list3665154629" text:style-name="WWNum8">
        <text:list-item>
          <text:p text:style-name="P232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73"/>
      <text:list xml:id="list90422498862207" text:continue-numbering="true" text:style-name="WWNum8">
        <text:list-item>
          <text:p text:style-name="P232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73"/>
      <text:list xml:id="list90423167217755" text:continue-numbering="true" text:style-name="WWNum8">
        <text:list-item>
          <text:p text:style-name="P232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73"/>
      <text:list xml:id="list90422940329974" text:continue-numbering="true" text:style-name="WWNum8">
        <text:list-item>
          <text:p text:style-name="P232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142"/>
      <text:p text:style-name="P142"/>
      <text:p text:style-name="P142"/>
      <text:p text:style-name="P142"/>
      <text:p text:style-name="P142"><text:soft-page-break/></text:p>
      <text:p text:style-name="P142"/>
      <text:p text:style-name="P73"/>
      <text:list xml:id="list90422113593485" text:continue-numbering="true" text:style-name="WWNum8">
        <text:list-item>
          <text:p text:style-name="P232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ON DE PROVEEDURIA. </text:p>
        </text:list-item>
      </text:list>
      <text:p text:style-name="P73"/>
      <text:list xml:id="list90423573023352" text:continue-numbering="true" text:style-name="WWNum8">
        <text:list-item>
          <text:p text:style-name="P232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73"/>
      <text:list xml:id="list90422046151770" text:continue-numbering="true" text:style-name="WWNum8">
        <text:list-item>
          <text:p text:style-name="P232">EN CASO DE RESULTAR FAVORECIDOS, NOS COMPROMETEMOS (O “ME COMPROMETERÉ) A FIRMAR EL CONTRATO EN LOS TÉRMINOS SEÑALADOS EN LAS BASES DEL PRESENTE PROCEDIMIENTO DE ADJUDICACIÓN. </text:p>
        </text:list-item>
      </text:list>
      <text:p text:style-name="P73"/>
      <text:list xml:id="list90421910333817" text:continue-numbering="true" text:style-name="WWNum8">
        <text:list-item>
          <text:p text:style-name="P232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73"/>
      <text:list xml:id="list90421987202628" text:continue-numbering="true" text:style-name="WWNum8">
        <text:list-item>
          <text:p text:style-name="P232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73"/>
      <text:list xml:id="list90422517668817" text:continue-numbering="true" text:style-name="WWNum8">
        <text:list-item>
          <text:p text:style-name="P232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73"/>
      <text:p text:style-name="P73"/>
      <text:p text:style-name="P66">ATENTAMENTE</text:p>
      <text:p text:style-name="P71"/>
      <text:p text:style-name="P71"/>
      <text:p text:style-name="P71">_____________________________</text:p>
      <text:p text:style-name="P71">NOMBRE Y FIRMA DEL PARTICIPANTE</text:p>
      <text:p text:style-name="P71">O REPRESENTANTE LEGAL DEL MISMO</text:p>
      <text:p text:style-name="P15"/>
      <text:p text:style-name="P51"/>
      <text:p text:style-name="P51"/>
      <text:p text:style-name="P51"/>
      <text:p text:style-name="P51"><text:soft-page-break/>“ANEXO 4”</text:p>
      <text:p text:style-name="P29"/>
      <text:p text:style-name="P46">CARTA ACREDITACI<text:span text:style-name="T153">Ó</text:span>N</text:p>
      <text:p text:style-name="P29"/>
      <text:p text:style-name="P31">LICITACIÓN PÚBLICA <text:span text:style-name="T141">LOCAL</text:span> ADQ/LP<text:span text:style-name="T141">L</text:span>/0<text:span text:style-name="T153">27</text:span>/2019</text:p>
      <text:p text:style-name="P61"/>
      <text:p text:style-name="P155"><text:span text:style-name="T112">“</text:span>ADQUISICIÓN DE 0<text:span text:style-name="T166">4</text:span> <text:span text:style-name="T166">VEHICULOS TIPO SEDAN</text:span> PARA EL MUNICIPIO DE TEPATITLAN DE MORELOS, JALISCO”</text:p>
      <text:p text:style-name="P25"/>
      <text:p text:style-name="P26">TEPATITLAN DE MORELOS, JALISCO, A ___ DE ____ DEL 2019. </text:p>
      <text:p text:style-name="P27"/>
      <text:p text:style-name="P41">H. COMITÉ DE ADQUISICIONES DEL</text:p>
      <text:p text:style-name="P41">GOBIERNO MUNICIPAL DE TEPATITLAN </text:p>
      <text:p text:style-name="P41">DE MORELOS, JALISCO </text:p>
      <text:p text:style-name="P41">P R E S E N T E. </text:p>
      <text:p text:style-name="P41"/>
      <text:p text:style-name="P42">AT’N: L.A FERNANDO PLASCENCIA IÑIGUEZ</text:p>
      <text:p text:style-name="P42">DIRECTOR DE PROVEEDURIA</text:p>
      <text:p text:style-name="P27"/>
      <text:p text:style-name="P103"><text:span text:style-name="T47">MANIFIESTO </text:span><text:span text:style-name="T58">BAJO PROTESTA DE DECIR VERDAD</text:span><text:span text:style-name="T47">, QUE LOS DATOS AQUÍ ASENTADOS SON CIERTOS Y HAN SIDO VERIFICADOS, MANIFIESTO QUE NO ME ENCUENTRO INHABILITADO POR RESOLUCIÓN DE AUTORIDAD COMPETENTE ALGUNO, ASÍ COMO QUE CUENTO CON FACULTADES </text:span><text:span text:style-name="T41">SUFICIENTES PARA SUSCRIBIR LA COTIZACIÓN Y COMPROMETERME EN EL PROCEDIMIENTO </text:span><text:span text:style-name="T45">DE LA </text:span><text:span text:style-name="T50">LICITACIÓN <text:s text:c="2"/>PÚBLICA </text:span><text:span text:style-name="T52">LOCAL</text:span><text:span text:style-name="T50"> ADQ/LP</text:span><text:span text:style-name="T52">L</text:span><text:span text:style-name="T50">/0</text:span><text:span text:style-name="T56">2</text:span><text:span text:style-name="T57">7</text:span><text:span text:style-name="T50">/2019 </text:span><text:span text:style-name="T31">“</text:span><text:span text:style-name="T37">ADQUISICIÓN DE 0</text:span><text:span text:style-name="T38">4</text:span><text:span text:style-name="T37"> </text:span><text:span text:style-name="T38">VEHICULOS TIPO SEDAN</text:span><text:span text:style-name="T37"> PARA EL MUNICIPIO DE TEPATITLAN DE MORELOS, JALISCO”</text:span><text:span text:style-name="T41">, ASÍ COMO CON LOS DOCUMENTOS QUE SE DERIVEN DE ÉSTE, A NOMBRE Y REPRESENTACIÓN DE (PERSONA FÍSICA O MORAL).</text:span></text:p>
      <text:p text:style-name="P85"/>
      <text:p text:style-name="P85"/>
      <text:p text:style-name="P37">ATENTAMENTE</text:p>
      <text:p text:style-name="P20"/>
      <text:p text:style-name="P20"/>
      <text:p text:style-name="P15">____________________________________</text:p>
      <text:p text:style-name="P15">NOMBRE Y FIRMA DEL LICITANTE</text:p>
      <text:p text:style-name="P15">O REPRESENTANTE LEGAL</text:p>
      <text:p text:style-name="P10"/>
      <text:p text:style-name="P51"/>
      <text:p text:style-name="P51"/>
      <text:p text:style-name="P51"><text:soft-page-break/>“ANEXO 5”</text:p>
      <text:p text:style-name="P29"/>
      <text:p text:style-name="P46">DECLARACIÓN DE INTEGRIDAD Y NO COLUSIÓN DE PROVEEDORES.</text:p>
      <text:p text:style-name="P29"/>
      <text:p text:style-name="P31">LICITACIÓN PÚBLICA <text:span text:style-name="T141">LOCAL</text:span> ADQ/LP<text:span text:style-name="T141">L</text:span>/0<text:span text:style-name="T153">27</text:span>/2019</text:p>
      <text:p text:style-name="P61"/>
      <text:p text:style-name="P155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5"/>
      <text:p text:style-name="P72">TEPATITLAN DE MORELOS, JALISCO, A ___ DE ____ DEL 2019. </text:p>
      <text:p text:style-name="P73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73"/>
      <text:p text:style-name="P67">AT’N: L.A FERNANDO PLASCENCIA IÑIGUEZ</text:p>
      <text:p text:style-name="P67">DIRECTOR DE PROVEEDURIA</text:p>
      <text:p text:style-name="P73"/>
      <text:p text:style-name="P73"/>
      <text:p text:style-name="P103"><text:span text:style-name="T102">EN CUMPLIMIENTO CON LOS REQUISITOS ESTABLECIDOS EN EL PRESENTE PROCESO DE ADQUISICIÓN PARA LA LICITACIÓN PÚBLICA </text:span><text:span text:style-name="T103">LOCA</text:span><text:span text:style-name="T104">L</text:span><text:span text:style-name="T98"> ADQ/LP</text:span><text:span text:style-name="T100">L</text:span><text:span text:style-name="T98">/0</text:span><text:span text:style-name="T99">2</text:span><text:span text:style-name="T101">7</text:span><text:span text:style-name="T98">/2019 </text:span><text:span text:style-name="T34">“</text:span><text:span text:style-name="T32">ADQUISICIÓN DE 0</text:span><text:span text:style-name="T33">4</text:span><text:span text:style-name="T32"> </text:span><text:span text:style-name="T33">VEHICULOS TIPO SEDAN</text:span><text:span text:style-name="T32"> PARA EL MUNICIPIO DE TEPATITLAN DE MORELOS, JALISCO”</text:span><text:span text:style-name="T102">, POR MEDIO DEL PRESENT</text:span><text:span text:style-name="T104">E MA</text:span><text:span text:style-name="T102">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74"/>
      <text:p text:style-name="P74">A SU VEZ MANIFIESTO NO ENCONTRARME DENTRO DE LOS SUPUESTOS ESTABLECIDOS EN EL ARTÍCULO 52 DE LA LEY DE COMPRAS GUBERNAMENTALES, ENAJENACIONES Y CONTRATACIÓN DE SERVICIOS DEL ESTADO DE JALISCO Y SUS MUNICIPIOS. </text:p>
      <text:p text:style-name="P73"/>
      <text:p text:style-name="P65"/>
      <text:p text:style-name="P66">ATENTAMENTE</text:p>
      <text:p text:style-name="P71"/>
      <text:p text:style-name="P71"/>
      <text:p text:style-name="P71">_________________________________</text:p>
      <text:p text:style-name="P71">NOMBRE Y FIRMA DEL LICITANTE</text:p>
      <text:p text:style-name="P71">O REPRESENTANTE LEGAL</text:p>
      <text:p text:style-name="P15"/>
      <text:p text:style-name="P10"/>
      <text:p text:style-name="P10"/>
      <text:h text:style-name="P187" text:outline-level="1"><text:soft-page-break/>“ANEXO 6”</text:h>
      <text:h text:style-name="P185" text:outline-level="1"/>
      <text:p text:style-name="P76">PROPUESTA ECONÓMICA</text:p>
      <text:p text:style-name="P62"/>
      <text:p text:style-name="P31">LICITACIÓN PÚBLICA <text:span text:style-name="T141">LOCAL</text:span> ADQ/LP<text:span text:style-name="T141">L</text:span>/0<text:span text:style-name="T153">27</text:span>/2019</text:p>
      <text:p text:style-name="P31"/>
      <text:p text:style-name="P155"><text:span text:style-name="T112">“</text:span>ADQUISICIÓN DE 0<text:span text:style-name="T166">4</text:span> <text:span text:style-name="T166">VEHICULOS TIPO SEDAN</text:span> PARA EL MUNICIPIO DE TEPATITLAN DE MORELOS, JALISCO”</text:p>
      <text:p text:style-name="P158"/>
      <text:p text:style-name="P2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3">PARTIDA</text:p>
          </table:table-cell>
          <table:table-cell table:style-name="Tabla8.A1" office:value-type="string">
            <text:p text:style-name="P63">CANTIDAD</text:p>
          </table:table-cell>
          <table:table-cell table:style-name="Tabla8.A1" office:value-type="string">
            <text:p text:style-name="P63">UNIDAD DE</text:p>
            <text:p text:style-name="P63">MEDIDA</text:p>
          </table:table-cell>
          <table:table-cell table:style-name="Tabla8.D1" office:value-type="string">
            <text:p text:style-name="P63">DESCRIPCIÓN</text:p>
          </table:table-cell>
          <table:table-cell table:style-name="Tabla8.D1" office:value-type="string">
            <text:p text:style-name="P63">PRECIO UNITARIO</text:p>
          </table:table-cell>
          <table:table-cell table:style-name="Tabla8.D1" office:value-type="string">
            <text:p text:style-name="P63">TOTAL</text:p>
          </table:table-cell>
        </table:table-row>
        <table:table-row table:style-name="Tabla8.2">
          <table:table-cell table:style-name="Tabla8.A2" office:value-type="string">
            <text:p text:style-name="P69">1</text:p>
          </table:table-cell>
          <table:table-cell table:style-name="Tabla8.B2" office:value-type="string">
            <text:p text:style-name="P86"/>
          </table:table-cell>
          <table:table-cell table:style-name="Tabla8.C2" office:value-type="string">
            <text:p text:style-name="P86"/>
          </table:table-cell>
          <table:table-cell table:style-name="Tabla8.D2" office:value-type="string">
            <text:p text:style-name="P86"/>
          </table:table-cell>
          <table:table-cell table:style-name="Tabla8.E2" office:value-type="string">
            <text:p text:style-name="P86"/>
          </table:table-cell>
          <table:table-cell table:style-name="Tabla8.F2" office:value-type="string">
            <text:p text:style-name="P86"/>
          </table:table-cell>
        </table:table-row>
        <table:table-row table:style-name="Tabla8.3">
          <table:table-cell table:style-name="Tabla8.A5" table:number-rows-spanned="3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Tabla8.E3" office:value-type="string">
            <text:p text:style-name="P64">SUB-TOTAL</text:p>
          </table:table-cell>
          <table:table-cell table:style-name="Tabla8.F3" office:value-type="string">
            <text:p text:style-name="P86"/>
          </table:table-cell>
        </table:table-row>
        <table:table-row table:style-name="Tabla8.4">
          <table:covered-table-cell/>
          <table:covered-table-cell/>
          <table:covered-table-cell/>
          <table:covered-table-cell/>
          <table:table-cell table:style-name="Tabla8.E4" office:value-type="string">
            <text:p text:style-name="P64">IVA</text:p>
          </table:table-cell>
          <table:table-cell table:style-name="Tabla8.F4" office:value-type="string">
            <text:p text:style-name="P86"/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table-cell table:style-name="Tabla8.E5" office:value-type="string">
            <text:p text:style-name="P64">TOTAL:</text:p>
          </table:table-cell>
          <table:table-cell table:style-name="Tabla8.F5" office:value-type="string">
            <text:p text:style-name="P86"/>
          </table:table-cell>
        </table:table-row>
      </table:table>
      <text:p text:style-name="P70"/>
      <text:h text:style-name="P188" text:outline-level="1">CANTIDAD CON LETRA: </text:h>
      <text:h text:style-name="P188" text:outline-level="1"/>
      <text:h text:style-name="P188" text:outline-level="1">GARANTIA DEL PRODUCTO OFERTADO: </text:h>
      <text:h text:style-name="P188" text:outline-level="1"/>
      <text:h text:style-name="P191" text:outline-level="1"><text:span text:style-name="T106">VALOR AGREGADO: (</text:span><text:span text:style-name="T105">EN CASO DE QUERER AGREGAR UNA CARACTERISTICA EXTRA CON EL FIN DE GENERAR MAYOR ATRACTIVO)</text:span></text:h>
      <text:h text:style-name="P188" text:outline-level="1"/>
      <text:p text:style-name="P77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77"/>
      <text:p text:style-name="P77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70"/>
      <text:p text:style-name="P82">A T E N T A M E N T E</text:p>
      <text:p text:style-name="P79"/>
      <text:p text:style-name="P79"/>
      <text:p text:style-name="P79">____________________________________</text:p>
      <text:p text:style-name="P79">NOMBRE Y FIRMA DEL PARTICIPANTE</text:p>
      <text:p text:style-name="P79">O REPRESENTANTE LEGAL DEL MISMO.</text:p>
      <text:h text:style-name="P188" text:outline-level="1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h text:style-name="P189" text:outline-level="1">NOTA IMPORTANTE:</text:h>
            <text:h text:style-name="P189" text:outline-level="1"/>
            <text:p text:style-name="P133">LA PROPOSICIÓN ECONÓMICA, DEBERÁ CUMPLIR CON LOS REQUISITOS QUE A CONTINUACIÓN SE INDICAN:</text:p>
            <text:p text:style-name="P125"/>
            <text:p text:style-name="P131"><text:span text:style-name="T109">I.- </text:span><text:span text:style-name="T107">LA PROPOSICIÓN ECONÓMICA DEBERÁ SER EXPEDIDA EN ORIGINAL Y COPIA POR EL REPRESENTANTE LEGAL, MANTENIENDO EL FORMATO DEL PRESENTE ANEXO 6. </text:span></text:p>
            <text:p text:style-name="P127"/>
            <text:p text:style-name="P132"><text:span text:style-name="T108">II.- </text:span><text:span text:style-name="T107">ESCRITO EN EL CUAL EL PARTICIPANTE <text:s/>DECLARE POR SEPARADO EL VALOR TOTAL DE SU PROPUESTA ECONÓMICA, INCLUYENDO EL IVA.</text:span></text:p>
            <text:p text:style-name="P126"/>
            <text:p text:style-name="P132"><text:span text:style-name="T108">III.- </text:span><text:span text:style-name="T107">GARANTÍA DE LOS PRODUCTOS OFERTADOS,</text:span></text:p>
            <text:p text:style-name="P118"/>
          </table:table-cell>
        </table:table-row>
      </table:table>
      <text:h text:style-name="P186" text:outline-level="1"/>
      <text:h text:style-name="P186" text:outline-level="1">***FIN DEL ANEXO 6 ***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/>
    <style:font-face style:name="Arial2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style-name="Normal" style:font-family-generic="swiss" style:font-pitch="variable" fo:font-size="10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1" fo:font-family="Arial" style:font-family-generic="roman" style:font-pitch="variable" fo:font-size="10pt" fo:language="es" fo:country="ES" style:font-name-asian="Arial6" style:font-family-asian="Arial" style:font-family-generic-asian="system" style:font-pitch-asian="variable" style:font-size-asian="10pt" style:language-asian="es" style:country-asian="ES" style:font-name-complex="Arial6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language="es" fo:country="ES" fo:font-weight="bold" style:font-name-asian="Arial6" style:font-family-asian="Arial" style:font-family-generic-asian="system" style:font-pitch-asian="variable" style:language-asian="es" style:country-asian="ES" style:font-weight-asian="bold" style:font-name-complex="Arial6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0pt" fo:language="es" fo:country="ES" fo:font-weight="bold" style:font-name-asian="Arial6" style:font-family-asian="Arial" style:font-family-generic-asian="system" style:font-pitch-asian="variable" style:font-size-asian="10pt" style:language-asian="es" style:country-asian="ES" style:font-weight-asian="bold" style:font-name-complex="Arial6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MX" style:font-name-asian="Calibri1" style:font-family-asian="Calibri" style:font-family-generic-asian="system" style:font-pitch-asian="variable" style:font-size-asian="12pt" style:language-asian="en" style:country-asian="US" style:font-name-complex="Arial6" style:font-family-complex="Arial" style:font-family-generic-complex="system" style:font-pitch-complex="variable" style:font-size-complex="12pt" style:language-complex="ar" style:country-complex="SA"/>
    </style:style>
    <style:style style:name="Estilo" style:family="paragraph" style:parent-style-name="No_20_Spacing" style:default-outline-level="">
      <style:paragraph-properties fo:text-align="justify" style:justify-single-word="false"/>
      <style:text-properties style:font-name="Arial1" fo:font-family="Arial" style:font-family-generic="roman" style:font-pitch="variable" fo:language="es" fo:country="MX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178cm" loext:contextual-spacing="false" fo:line-height="0.381cm" fo:text-align="justify" style:justify-single-word="false" fo:text-indent="0.508cm" style:auto-text-indent="false"/>
      <style:text-properties style:font-name="Arial1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s" style:country-asian="MX" style:font-name-complex="Arial6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0pt" fo:language="es" fo:country="ES" style:font-name-asian="Arial6" style:font-family-asian="Arial" style:font-family-generic-asian="system" style:font-pitch-asian="variable" style:font-size-asian="10pt" style:language-asian="es" style:country-asian="ES" style:font-name-complex="Arial6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language="es" fo:country="ES" fo:font-weight="bold" style:font-name-asian="Arial6" style:font-family-asian="Arial" style:font-family-generic-asian="system" style:font-pitch-asian="variable" style:language-asian="es" style:country-asian="ES" style:font-weight-asian="bold" style:font-name-complex="Arial6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0pt" fo:language="es" fo:country="ES" fo:font-weight="bold" style:font-name-asian="Arial6" style:font-family-asian="Arial" style:font-family-generic-asian="system" style:font-pitch-asian="variable" style:font-size-asian="10pt" style:language-asian="es" style:country-asian="ES" style:font-weight-asian="bold" style:font-name-complex="Arial6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Estilo_20_Car" style:display-name="Estilo Car" style:family="text" style:parent-style-name="Default_20_Paragraph_20_Font">
      <style:text-properties style:font-name="Arial1" fo:font-family="Arial" style:font-family-generic="roman" style:font-pitch="variable" fo:language="es" fo:country="MX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" style:display-name="ListLabel 2" style:family="text">
      <style:text-properties fo:font-size="10pt" fo:font-weight="normal" style:font-size-asian="10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9pt" style:font-weight-asian="bold"/>
    </style:style>
    <style:style style:name="ListLabel_20_5" style:display-name="ListLabel 5" style:family="text">
      <style:text-properties fo:font-size="10pt" fo:font-weight="bold" style:font-size-asian="9pt" style:font-weight-asian="bold"/>
    </style:style>
    <style:style style:name="ListLabel_20_6" style:display-name="ListLabel 6" style:family="text">
      <style:text-properties fo:font-size="10pt" fo:font-weight="bold" style:font-size-asian="9pt" style:font-weight-asian="bold"/>
    </style:style>
    <style:style style:name="ListLabel_20_7" style:display-name="ListLabel 7" style:family="text">
      <style:text-properties fo:font-size="10pt" fo:font-weight="bold" style:font-size-asian="9pt" style:font-weight-asian="bold"/>
    </style:style>
    <style:style style:name="ListLabel_20_8" style:display-name="ListLabel 8" style:family="text">
      <style:text-properties fo:font-size="10pt" fo:font-weight="bold" style:font-size-asian="9pt" style:font-weight-asian="bold"/>
    </style:style>
    <style:style style:name="ListLabel_20_9" style:display-name="ListLabel 9" style:family="text">
      <style:text-properties fo:font-size="10pt" fo:font-weight="bold" style:font-size-asian="9pt" style:font-weight-asian="bold"/>
    </style:style>
    <style:style style:name="ListLabel_20_10" style:display-name="ListLabel 10" style:family="text">
      <style:text-properties fo:font-size="10pt" fo:font-weight="bold" style:font-size-asian="9pt" style:font-weight-asian="bold"/>
    </style:style>
    <style:style style:name="ListLabel_20_11" style:display-name="ListLabel 11" style:family="text">
      <style:text-properties fo:font-size="10pt" fo:font-weight="bold" style:font-size-asian="9pt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bold" style:font-size-asian="9pt" style:font-weight-asian="bold"/>
    </style:style>
    <style:style style:name="ListLabel_20_15" style:display-name="ListLabel 15" style:family="text">
      <style:text-properties fo:font-size="10pt" fo:font-weight="bold" style:font-size-asian="9pt" style:font-weight-asian="bold"/>
    </style:style>
    <style:style style:name="ListLabel_20_16" style:display-name="ListLabel 16" style:family="text">
      <style:text-properties fo:font-size="10pt" fo:font-weight="bold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6" style:display-name="ListLabel 26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7" style:display-name="ListLabel 27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1" style:display-name="ListLabel 3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1" style:display-name="ListLabel 4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2" style:display-name="ListLabel 42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4" style:display-name="ListLabel 44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5" style:display-name="ListLabel 45" style:family="text">
      <style:text-properties fo:font-size="10pt" fo:font-weight="bold" style:font-size-asian="9pt" style:font-weight-asian="bold"/>
    </style:style>
    <style:style style:name="ListLabel_20_46" style:display-name="ListLabel 46" style:family="text">
      <style:text-properties fo:font-size="10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5b9bd5" style:font-name="Arial1" fo:font-size="10pt" style:font-size-asian="10pt" style:font-name-complex="Arial6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8" draw:style-name="Mgr1" draw:text-style-name="MP2" svg:width="9.831cm" svg:height="2.479cm" svg:x="8.398cm" svg:y="1.6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3" text:anchor-type="char" svg:x="-0.323cm" svg:y="-0.609cm" svg:width="3.782cm" svg:height="3.782cm" draw:z-index="34"><draw:image xlink:href="Pictures/1000000000000500000005002952C222E87C2825.jpg" xlink:type="simple" xlink:show="embed" xlink:actuate="onLoad" loext:mime-type="image/jpeg"/></draw:frame><text:tab/></text:p>
        <text:p text:style-name="MP3"><text:tab/><text:tab/><text:tab/></text:p>
        <text:p text:style-name="MP4"><text:tab/><text:tab/></text:p>
        <text:p text:style-name="MP5"><text:tab/></text:p>
        <text:p text:style-name="MP6"><text:tab/><text:tab/></text:p>
        <text:p text:style-name="MP1"/>
        <text:p text:style-name="MP1"/>
        <text:p text:style-name="MP1"/>
        <text:p text:style-name="MP1"/>
      </style:header>
      <style:footer>
        <text:p text:style-name="MP7"><text:span text:style-name="MT1">Página </text:span><text:span text:style-name="MT1"><text:page-number text:select-page="current">2</text:page-number></text:span><text:span text:style-name="MT1"><text:s/>de </text:span><text:span text:style-name="MT1"><text:page-count>16</text:page-count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29:00</meta:creation-date>
    <meta:initial-creator>Usuario de Microsoft Office</meta:initial-creator>
    <dc:language>es-MX</dc:language>
    <dc:date>2019-12-04T09:04:20.939000000</dc:date>
    <meta:editing-cycles>127</meta:editing-cycles>
    <meta:editing-duration>PT16H57M13S</meta:editing-duration>
    <meta:generator>LibreOffice/6.0.6.2$Windows_X86_64 LibreOffice_project/0c292870b25a325b5ed35f6b45599d2ea4458e77</meta:generator>
    <meta:document-statistic meta:table-count="6" meta:image-count="1" meta:object-count="0" meta:page-count="16" meta:paragraph-count="272" meta:word-count="2881" meta:character-count="19044" meta:non-whitespace-character-count="163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