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2" style:family="table">
      <style:table-properties style:width="15.589cm" table:align="margins" style:writing-mode="lr-tb"/>
    </style:style>
    <style:style style:name="Tabla2.A" style:family="table-column">
      <style:table-column-properties style:column-width="4.006cm" style:rel-column-width="16839*"/>
    </style:style>
    <style:style style:name="Tabla2.B" style:family="table-column">
      <style:table-column-properties style:column-width="11.583cm" style:rel-column-width="48696*"/>
    </style:style>
    <style:style style:name="Tab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999999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572cm" fo:margin-left="-0.199cm" fo:margin-top="0cm" fo:margin-bottom="0cm" table:align="left" style:writing-mode="lr-tb"/>
    </style:style>
    <style:style style:name="Tabla5.A" style:family="table-column">
      <style:table-column-properties style:column-width="15.57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536cm" fo:margin-left="-0.182cm" fo:margin-top="0cm" fo:margin-bottom="0cm" table:align="left" style:writing-mode="lr-tb"/>
    </style:style>
    <style:style style:name="Tabla6.A" style:family="table-column">
      <style:table-column-properties style:column-width="15.53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7" style:family="table">
      <style:table-properties style:width="15.536cm" fo:margin-left="-0.182cm" fo:margin-top="0cm" fo:margin-bottom="0cm" table:align="left" style:writing-mode="lr-tb"/>
    </style:style>
    <style:style style:name="Tabla7.A" style:family="table-column">
      <style:table-column-properties style:column-width="15.53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8" style:family="table">
      <style:table-properties style:width="17.014cm" fo:margin-left="-0.226cm" fo:margin-top="0cm" fo:margin-bottom="0cm" table:align="left" style:writing-mode="lr-tb"/>
    </style:style>
    <style:style style:name="Tabla8.A" style:family="table-column">
      <style:table-column-properties style:column-width="1.729cm"/>
    </style:style>
    <style:style style:name="Tabla8.B" style:family="table-column">
      <style:table-column-properties style:column-width="1.984cm"/>
    </style:style>
    <style:style style:name="Tabla8.C" style:family="table-column">
      <style:table-column-properties style:column-width="2.099cm"/>
    </style:style>
    <style:style style:name="Tabla8.D" style:family="table-column">
      <style:table-column-properties style:column-width="6.757cm"/>
    </style:style>
    <style:style style:name="Tabla8.E" style:family="table-column">
      <style:table-column-properties style:column-width="2.224cm"/>
    </style:style>
    <style:style style:name="Tabla8.F" style:family="table-column">
      <style:table-column-properties style:column-width="2.221cm"/>
    </style:style>
    <style:style style:name="Tabla8.1" style:family="table-row">
      <style:table-row-properties style:min-row-height="0.896cm" fo:keep-together="auto"/>
    </style:style>
    <style:style style:name="Tabla8.A1" style:family="table-cell">
      <style:table-cell-properties style:vertical-align="middle" fo:background-color="#000000" fo:padding-left="0.189cm" fo:padding-right="0.191cm" fo:padding-top="0cm" fo:padding-bottom="0cm" fo:border="1pt solid #000009">
        <style:background-image/>
      </style:table-cell-properties>
    </style:style>
    <style:style style:name="Tabla8.D1" style:family="table-cell">
      <style:table-cell-properties style:vertical-align="middle" fo:background-color="#000000" fo:padding-left="0.189cm" fo:padding-right="0.191cm" fo:padding-top="0cm" fo:padding-bottom="0cm" fo:border-left="1pt solid #000009" fo:border-right="1pt solid #000009" fo:border-top="1pt solid #000009" fo:border-bottom="0.5pt solid #00000a">
        <style:background-image/>
      </style:table-cell-properties>
    </style:style>
    <style:style style:name="Tabla8.2" style:family="table-row">
      <style:table-row-properties style:min-row-height="0.915cm" fo:keep-together="auto"/>
    </style:style>
    <style:style style:name="Tabla8.A2" style:family="table-cell">
      <style:table-cell-properties style:vertical-align="middle"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B2" style:family="table-cell">
      <style:table-cell-properties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C2" style:family="table-cell">
      <style:table-cell-properties fo:background-color="#ffffff" fo:padding-left="0.198cm" fo:padding-right="0.191cm" fo:padding-top="0cm" fo:padding-bottom="0cm" fo:border-left="0.5pt solid #000009" fo:border-right="0.5pt solid #00000a" fo:border-top="1pt solid #000009" fo:border-bottom="0.5pt solid #000009">
        <style:background-image/>
      </style:table-cell-properties>
    </style:style>
    <style:style style:name="Tabla8.D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E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434cm" fo:keep-together="auto"/>
    </style:style>
    <style:style style:name="Tabla8.A3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4" style:family="table-row">
      <style:table-row-properties style:min-row-height="0.439cm" fo:keep-together="auto"/>
    </style:style>
    <style:style style:name="Tabla8.A4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5" style:family="table-row">
      <style:table-row-properties style:min-row-height="0.416cm" fo:keep-together="auto"/>
    </style:style>
    <style:style style:name="Tabla8.A5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5.572cm" fo:margin-left="-0.199cm" fo:margin-top="0cm" fo:margin-bottom="0cm" table:align="left" style:writing-mode="lr-tb"/>
    </style:style>
    <style:style style:name="Tabla9.A" style:family="table-column">
      <style:table-column-properties style:column-width="15.572cm"/>
    </style:style>
    <style:style style:name="Tabla9.1" style:family="table-row">
      <style:table-row-properties style:min-row-height="5.42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</style:style>
    <style:style style:name="P6" style:family="paragraph" style:parent-style-name="Text_20_body">
      <style:paragraph-properties fo:margin-top="0.016cm" fo:margin-bottom="0.002cm" loext:contextual-spacing="false" fo:text-align="justify" style:justify-single-word="false"/>
    </style:style>
    <style:style style:name="P7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style:font-size-asian="10pt" style:font-name-complex="Arial3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officeooo:paragraph-rsid="00502f4b" fo:background-color="transparent" style:font-name-asian="Times New Roman1" style:font-size-asian="10pt" style:font-name-complex="Arial3" style:font-size-complex="10pt"/>
    </style:style>
    <style:style style:name="P10" style:family="paragraph" style:parent-style-name="Standard">
      <style:text-properties style:font-name="Arial1" fo:font-size="10pt" fo:language="es" fo:country="MX" style:font-size-asian="10pt" style:font-name-complex="Arial3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3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2c40e5" style:font-size-asian="10pt" style:font-name-complex="Arial3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style:font-size-asian="10pt" style:font-name-complex="Arial3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baf49" style:font-size-asian="10pt" style:font-name-complex="Arial3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3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3" style:font-size-complex="10pt"/>
    </style:style>
    <style:style style:name="P17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3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3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3" style:font-size-complex="10pt"/>
    </style:style>
    <style:style style:name="P20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3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3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officeooo:paragraph-rsid="005e047e" style:font-size-asian="10pt" style:font-name-complex="Arial3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3" style:font-size-complex="9pt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3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3" style:font-size-complex="9pt"/>
    </style:style>
    <style:style style:name="P26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105947" style:font-size-asian="10pt" style:font-weight-asian="bold" style:font-name-complex="Arial3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10f626" style:font-size-asian="10pt" style:font-weight-asian="bold" style:font-name-complex="Arial3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3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47900d" style:font-size-asian="10pt" style:font-weight-asian="bold" style:font-name-complex="Arial3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3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3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officeooo:paragraph-rsid="0010f626" style:font-size-asian="10pt" style:font-weight-asian="bold" style:font-name-complex="Arial3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39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9pt"/>
    </style:style>
    <style:style style:name="P42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3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46" style:family="paragraph" style:parent-style-name="Standard">
      <style:paragraph-properties fo:line-height="150%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117ddd" style:font-size-asian="10pt" style:font-weight-asian="bold" style:font-name-complex="Arial3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3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1" style:font-size-asian="10pt" style:font-name-complex="Arial3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3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3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3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3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3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3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#ffff00" style:font-size-asian="10pt" style:font-name-complex="Arial3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transparent" style:font-size-asian="10pt" style:font-name-complex="Arial3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c4587" fo:background-color="transparent" style:font-size-asian="10pt" style:font-name-complex="Arial3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9f2fd" officeooo:paragraph-rsid="0059f2fd" fo:background-color="transparent" style:font-name-asian="Times" style:font-size-asian="10pt" style:font-name-complex="Arial3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style:font-size-asian="5pt" style:font-weight-asian="bold" style:font-name-complex="Arial3" style:font-size-complex="5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5pt" fo:language="es" fo:country="MX" style:text-underline-style="solid" style:text-underline-width="auto" style:text-underline-color="font-color" fo:font-weight="bold" style:font-size-asian="5pt" style:font-weight-asian="bold" style:font-name-complex="Arial3" style:font-size-complex="5pt"/>
    </style:style>
    <style:style style:name="P63" style:family="paragraph" style:parent-style-name="Standard">
      <style:text-properties style:font-name="Arial1" fo:font-size="9pt" fo:language="es" fo:country="MX" fo:font-weight="bold" style:font-size-asian="9pt" style:font-weight-asian="bold" style:font-name-complex="Arial3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3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officeooo:paragraph-rsid="0010f626" style:font-size-asian="9pt" style:font-weight-asian="bold" style:font-name-complex="Arial3" style:font-size-complex="10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3" style:font-size-complex="10pt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3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3" style:font-size-complex="9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3" style:font-size-complex="9pt"/>
    </style:style>
    <style:style style:name="P70" style:family="paragraph" style:parent-style-name="Standard">
      <style:paragraph-properties fo:text-align="end" style:justify-single-word="false"/>
      <style:text-properties style:font-name="Arial1" fo:font-size="9pt" fo:language="es" fo:country="MX" fo:font-weight="bold" style:font-size-asian="9pt" style:font-weight-asian="bold" style:font-name-complex="Arial3" style:font-size-complex="9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3" style:font-size-complex="10pt"/>
    </style:style>
    <style:style style:name="P72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style:font-size-asian="9pt" style:font-name-complex="Arial3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3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3" style:font-size-complex="9pt"/>
    </style:style>
    <style:style style:name="P75" style:family="paragraph" style:parent-style-name="Standard">
      <style:paragraph-properties fo:text-align="end" style:justify-single-word="false"/>
      <style:text-properties style:font-name="Arial1" fo:font-size="9pt" fo:language="es" fo:country="MX" style:font-size-asian="9pt" style:font-name-complex="Arial3" style:font-size-complex="9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3" style:font-size-complex="9pt"/>
    </style:style>
    <style:style style:name="P77" style:family="paragraph" style:parent-style-name="Standard">
      <style:paragraph-properties fo:line-height="150%" fo:text-align="justify" style:justify-single-word="false"/>
      <style:text-properties style:font-name="Arial1" fo:font-size="9pt" fo:language="es" fo:country="MX" style:font-size-asian="9pt" style:font-name-complex="Arial3" style:font-size-complex="9pt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9pt" fo:language="es" fo:country="MX" fo:font-style="italic" style:font-size-asian="9pt" style:font-style-asian="italic" style:font-name-complex="Arial3" style:font-size-complex="9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3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3" style:font-size-complex="8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3" style:font-size-complex="8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3" style:font-size-complex="10pt"/>
    </style:style>
    <style:style style:name="P83" style:family="paragraph" style:parent-style-name="Standard">
      <style:text-properties style:font-name="Arial1" fo:font-size="8pt" fo:language="es" fo:country="MX" fo:font-weight="bold" style:font-size-asian="8pt" style:font-weight-asian="bold" style:font-name-complex="Arial3" style:font-size-complex="8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3" style:font-size-complex="8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3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3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72pt" fo:language="es" fo:country="MX" style:text-underline-style="solid" style:text-underline-width="auto" style:text-underline-color="font-color" fo:font-weight="bold" style:font-size-asian="72pt" style:font-weight-asian="bold" style:font-name-complex="Arial3" style:font-size-complex="10pt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MX" style:font-size-asian="11pt" style:font-name-complex="Arial3" style:font-size-complex="10pt"/>
    </style:style>
    <style:style style:name="P89" style:family="paragraph" style:parent-style-name="Standard">
      <style:paragraph-properties fo:text-align="justify" style:justify-single-word="false" fo:orphans="0" fo:widows="0"/>
      <style:text-properties style:font-name="Arial1" fo:font-size="11pt" fo:language="es" fo:country="MX" style:font-size-asian="11pt" style:font-name-complex="Arial3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4pt" fo:language="es" fo:country="MX" fo:font-weight="bold" style:font-size-asian="4pt" style:font-weight-asian="bold" style:font-name-complex="Arial3" style:font-size-complex="5pt"/>
    </style:style>
    <style:style style:name="P91" style:family="paragraph" style:parent-style-name="Standard">
      <style:text-properties fo:font-size="10pt" fo:language="es" fo:country="MX" style:font-size-asian="10pt" style:font-size-complex="10pt"/>
    </style:style>
    <style:style style:name="P92" style:family="paragraph" style:parent-style-name="Standard">
      <style:text-properties fo:font-size="10pt" fo:language="es" fo:country="MX" officeooo:paragraph-rsid="00502f4b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fo:font-size="10pt" fo:language="es" fo:country="MX" officeooo:paragraph-rsid="00502f4b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officeooo:paragraph-rsid="00502f4b"/>
    </style:style>
    <style:style style:name="P95" style:family="paragraph" style:parent-style-name="Standard">
      <style:paragraph-properties fo:text-align="justify" style:justify-single-word="false"/>
      <style:text-properties fo:language="es" fo:country="MX"/>
    </style:style>
    <style:style style:name="P96" style:family="paragraph" style:parent-style-name="Standard">
      <style:paragraph-properties fo:text-align="justify" style:justify-single-word="false"/>
      <style:text-properties fo:language="es" fo:country="MX" officeooo:paragraph-rsid="00196d90"/>
    </style:style>
    <style:style style:name="P97" style:family="paragraph" style:parent-style-name="Standard">
      <style:paragraph-properties fo:text-align="justify" style:justify-single-word="false"/>
      <style:text-properties fo:language="es" fo:country="MX" officeooo:paragraph-rsid="0047900d"/>
    </style:style>
    <style:style style:name="P98" style:family="paragraph" style:parent-style-name="Standard">
      <style:paragraph-properties fo:text-align="justify" style:justify-single-word="false"/>
      <style:text-properties fo:language="es" fo:country="MX" officeooo:paragraph-rsid="00502f4b"/>
    </style:style>
    <style:style style:name="P99" style:family="paragraph" style:parent-style-name="Standard">
      <style:paragraph-properties fo:text-align="justify" style:justify-single-word="false"/>
      <style:text-properties fo:language="es" fo:country="MX" officeooo:paragraph-rsid="0010f626"/>
    </style:style>
    <style:style style:name="P100" style:family="paragraph" style:parent-style-name="Standard">
      <style:paragraph-properties fo:text-align="justify" style:justify-single-word="false"/>
      <style:text-properties fo:language="es" fo:country="MX" officeooo:paragraph-rsid="005843e9"/>
    </style:style>
    <style:style style:name="P101" style:family="paragraph" style:parent-style-name="Standard">
      <style:paragraph-properties fo:text-align="justify" style:justify-single-word="false"/>
      <style:text-properties fo:language="es" fo:country="MX" officeooo:paragraph-rsid="005c4587"/>
    </style:style>
    <style:style style:name="P102" style:family="paragraph" style:parent-style-name="Standard">
      <style:paragraph-properties fo:text-align="justify" style:justify-single-word="false"/>
      <style:text-properties fo:language="es" fo:country="MX" officeooo:paragraph-rsid="005ff4b6"/>
    </style:style>
    <style:style style:name="P103" style:family="paragraph" style:parent-style-name="Standard">
      <style:paragraph-properties fo:text-align="justify" style:justify-single-word="false"/>
      <style:text-properties fo:language="es" fo:country="MX" officeooo:paragraph-rsid="00601b18"/>
    </style:style>
    <style:style style:name="P104" style:family="paragraph" style:parent-style-name="Standard">
      <style:paragraph-properties fo:text-align="justify" style:justify-single-word="false"/>
      <style:text-properties fo:language="es" fo:country="MX" officeooo:rsid="004af206" officeooo:paragraph-rsid="004af206"/>
    </style:style>
    <style:style style:name="P105" style:family="paragraph" style:parent-style-name="Standard">
      <style:paragraph-properties fo:line-height="150%" fo:text-align="justify" style:justify-single-word="false"/>
      <style:text-properties fo:language="es" fo:country="MX"/>
    </style:style>
    <style:style style:name="P106" style:family="paragraph" style:parent-style-name="Standard">
      <style:paragraph-properties fo:line-height="150%" fo:text-align="justify" style:justify-single-word="false"/>
      <style:text-properties fo:language="es" fo:country="MX" officeooo:paragraph-rsid="00105947"/>
    </style:style>
    <style:style style:name="P107" style:family="paragraph" style:parent-style-name="Standard">
      <style:paragraph-properties fo:line-height="150%" fo:text-align="justify" style:justify-single-word="false"/>
      <style:text-properties fo:language="es" fo:country="MX" officeooo:paragraph-rsid="0010f626"/>
    </style:style>
    <style:style style:name="P108" style:family="paragraph" style:parent-style-name="Standard">
      <style:paragraph-properties fo:text-align="justify" style:justify-single-word="false"/>
      <style:text-properties fo:language="es" fo:country="MX" officeooo:rsid="0003999f" officeooo:paragraph-rsid="00515bee"/>
    </style:style>
    <style:style style:name="P109" style:family="paragraph" style:parent-style-name="Standard">
      <style:paragraph-properties fo:text-align="justify" style:justify-single-word="false"/>
      <style:text-properties fo:language="es" fo:country="MX" officeooo:paragraph-rsid="00502f4b" fo:background-color="transparen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15bee" style:font-size-asian="10pt" style:language-asian="en" style:country-asian="US" style:font-size-complex="10pt" style:language-complex="ar" style:country-complex="SA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0pt" officeooo:rsid="0003999f" officeooo:paragraph-rsid="005718cc" style:font-size-asian="10pt" style:font-size-complex="10pt"/>
    </style:style>
    <style:style style:name="P112" style:family="paragraph" style:parent-style-name="Footer">
      <style:paragraph-properties fo:text-align="end" style:justify-single-word="false"/>
    </style:style>
    <style:style style:name="P113" style:family="paragraph" style:parent-style-name="Standard">
      <style:paragraph-properties fo:margin-top="0cm" fo:margin-bottom="0.212cm" loext:contextual-spacing="true" fo:text-align="justify" style:justify-single-word="false"/>
      <style:text-properties fo:language="es" fo:country="MX" officeooo:paragraph-rsid="00502f4b"/>
    </style:style>
    <style:style style:name="P1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9pt" fo:language="es" fo:country="MX" style:font-size-asian="9pt" style:font-name-complex="Arial3" style:font-size-complex="10pt"/>
    </style:style>
    <style:style style:name="P115" style:family="paragraph" style:parent-style-name="Standard">
      <style:paragraph-properties fo:margin-left="0.25cm" fo:margin-right="0.34cm" fo:line-height="115%" fo:text-align="justify" style:justify-single-word="false" fo:text-indent="0cm" style:auto-text-indent="false"/>
      <style:text-properties fo:language="es" fo:country="MX" officeooo:paragraph-rsid="00105947"/>
    </style:style>
    <style:style style:name="P116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0pt" fo:language="es" fo:country="MX" style:font-size-asian="10pt" style:font-name-complex="Arial3" style:font-size-complex="10pt"/>
    </style:style>
    <style:style style:name="P1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118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style:font-size-asian="10pt" style:font-name-complex="Arial3" style:font-size-complex="10pt"/>
    </style:style>
    <style:style style:name="P119" style:family="paragraph" style:parent-style-name="Estilo">
      <style:paragraph-properties fo:margin-top="0cm" fo:margin-bottom="0cm" loext:contextual-spacing="true"/>
      <style:text-properties fo:font-size="7.5pt" fo:language="es" fo:country="MX" fo:font-weight="bold" style:font-size-asian="7.5pt" style:font-weight-asian="bold" style:font-name-complex="Arial3" style:font-size-complex="8pt"/>
    </style:style>
    <style:style style:name="P120" style:family="paragraph" style:parent-style-name="Estilo">
      <style:paragraph-properties fo:margin-top="0cm" fo:margin-bottom="0cm" loext:contextual-spacing="true"/>
      <style:text-properties style:font-name="Arial1" fo:font-size="10pt" fo:language="es" fo:country="MX" officeooo:paragraph-rsid="00502f4b" style:font-size-asian="10pt" style:font-name-complex="Arial3" style:font-size-complex="10pt"/>
    </style:style>
    <style:style style:name="P121" style:family="paragraph" style:parent-style-name="Estilo">
      <style:paragraph-properties fo:margin-top="0cm" fo:margin-bottom="0cm" loext:contextual-spacing="true"/>
      <style:text-properties style:font-name="Arial2" fo:font-size="10pt" fo:language="es" fo:country="MX" officeooo:rsid="0003999f" officeooo:paragraph-rsid="00502f4b" style:font-size-asian="10pt" style:font-name-complex="Arial3" style:font-size-complex="10pt"/>
    </style:style>
    <style:style style:name="P122" style:family="paragraph" style:parent-style-name="Standard">
      <style:paragraph-properties fo:text-align="justify" style:justify-single-word="false" style:writing-mode="lr-tb"/>
      <style:text-properties officeooo:paragraph-rsid="00535267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Arial2" fo:font-size="10pt" fo:language="es" fo:country="MX" officeooo:rsid="0003999f" officeooo:paragraph-rsid="00535267" style:font-size-asian="10pt" style:language-asian="en" style:country-asian="US" style:font-size-complex="10pt" style:language-complex="ar" style:country-complex="SA"/>
    </style:style>
    <style:style style:name="P124" style:family="paragraph" style:parent-style-name="Texto_20_independiente_20_21">
      <style:paragraph-properties fo:margin-left="1.499cm" fo:margin-right="0.09cm" fo:text-indent="-0.499cm" style:auto-text-indent="false"/>
      <style:text-properties style:font-name="Arial1" fo:font-size="9pt" fo:language="es" fo:country="MX" fo:font-weight="bold" style:font-size-asian="9pt" style:font-weight-asian="bold" style:font-name-complex="Arial3" style:font-size-complex="9pt" style:font-weight-complex="bold"/>
    </style:style>
    <style:style style:name="P125" style:family="paragraph" style:parent-style-name="Texto_20_independiente_20_21">
      <style:paragraph-properties fo:margin-left="1.051cm" fo:margin-right="0.09cm" fo:text-indent="-0.75cm" style:auto-text-indent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3" style:font-size-complex="9pt" style:font-weight-complex="bold"/>
    </style:style>
    <style:style style:name="P126" style:family="paragraph" style:parent-style-name="Texto_20_independiente_20_21">
      <style:paragraph-properties fo:margin-left="1.051cm" fo:margin-right="0.09cm" fo:text-indent="-0.75cm" style:auto-text-indent="false"/>
      <style:text-properties style:font-name="Arial1" fo:font-size="10pt" fo:language="es" fo:country="MX" style:font-size-asian="10pt" style:font-name-complex="Arial3" style:font-size-complex="10pt"/>
    </style:style>
    <style:style style:name="P127" style:family="paragraph" style:parent-style-name="No_20_Spacing">
      <style:paragraph-properties fo:text-align="justify" style:justify-single-word="false"/>
      <style:text-properties style:font-name="Arial1" fo:font-size="8pt" fo:language="es" fo:country="MX" fo:font-weight="bold" officeooo:paragraph-rsid="00502f4b" style:font-size-asian="8pt" style:font-weight-asian="bold" style:font-name-complex="Arial3" style:font-size-complex="8pt"/>
    </style:style>
    <style:style style:name="P128" style:family="paragraph" style:parent-style-name="No_20_Spacing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3" style:font-size-complex="9pt"/>
    </style:style>
    <style:style style:name="P129" style:family="paragraph" style:parent-style-name="No_20_Spacing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3" style:font-size-complex="10pt"/>
    </style:style>
    <style:style style:name="P130" style:family="paragraph" style:parent-style-name="No_20_Spacing">
      <style:paragraph-properties fo:text-align="justify" style:justify-single-word="false"/>
      <style:text-properties style:font-name="Arial1" fo:font-size="10pt" fo:language="es" fo:country="MX" officeooo:rsid="0059f2fd" officeooo:paragraph-rsid="00502f4b" style:font-name-asian="Times" style:font-size-asian="10pt" style:font-name-complex="Arial3" style:font-size-complex="10pt" style:font-weight-complex="bold"/>
    </style:style>
    <style:style style:name="P131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fo:background-color="transparent" style:font-size-asian="7.5pt" style:font-weight-asian="bold" style:font-name-complex="Arial3" style:font-size-complex="8pt" style:font-weight-complex="bold"/>
    </style:style>
    <style:style style:name="P132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officeooo:paragraph-rsid="003741aa" fo:background-color="transparent" style:font-size-asian="7.5pt" style:font-weight-asian="bold" style:font-name-complex="Arial3" style:font-size-complex="8pt" style:font-weight-complex="bold"/>
    </style:style>
    <style:style style:name="P133" style:family="paragraph" style:parent-style-name="No_20_Spacing">
      <style:text-properties style:font-name="Arial1" fo:font-size="7.5pt" fo:language="es" fo:country="MX" fo:font-weight="bold" fo:background-color="transparent" style:font-size-asian="7.5pt" style:font-weight-asian="bold" style:font-name-complex="Arial3" style:font-size-complex="8pt"/>
    </style:style>
    <style:style style:name="P134" style:family="paragraph" style:parent-style-name="No_20_Spacing">
      <style:paragraph-properties fo:text-align="justify" style:justify-single-word="false"/>
      <style:text-properties fo:language="es" fo:country="MX" officeooo:paragraph-rsid="00502f4b"/>
    </style:style>
    <style:style style:name="P135" style:family="paragraph" style:parent-style-name="No_20_Spacing">
      <style:text-properties fo:language="es" fo:country="MX" fo:background-color="transparent"/>
    </style:style>
    <style:style style:name="P136" style:family="paragraph" style:parent-style-name="No_20_Spacing">
      <style:text-properties fo:language="es" fo:country="MX" officeooo:paragraph-rsid="003741aa" fo:background-color="transparent"/>
    </style:style>
    <style:style style:name="P13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1" fo:font-size="10pt" fo:language="es" fo:country="MX" style:text-underline-style="solid" style:text-underline-width="auto" style:text-underline-color="font-color" fo:font-weight="bold" officeooo:paragraph-rsid="00117ddd" style:font-size-asian="10pt" style:font-weight-asian="bold" style:font-name-complex="Arial3" style:font-size-complex="10pt" style:font-weight-complex="bold"/>
    </style:style>
    <style:style style:name="P138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rsid="005e047e" officeooo:paragraph-rsid="005e047e" style:font-size-asian="10pt" style:font-size-complex="10pt"/>
    </style:style>
    <style:style style:name="P139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paragraph-rsid="00502f4b" fo:background-color="#ffff00" style:font-size-asian="10pt" style:font-size-complex="10pt"/>
    </style:style>
    <style:style style:name="P140" style:family="paragraph" style:parent-style-name="No_20_Spacing">
      <style:paragraph-properties fo:margin-left="0cm" fo:margin-right="0cm" fo:text-indent="0cm" style:auto-text-indent="false"/>
      <style:text-properties style:font-name="Arial1" fo:font-size="7.5pt" fo:language="es" fo:country="MX" fo:font-weight="bold" fo:background-color="transparent" style:font-size-asian="7.5pt" style:font-weight-asian="bold" style:font-name-complex="Arial3" style:font-size-complex="8pt"/>
    </style:style>
    <style:style style:name="P141" style:family="paragraph" style:parent-style-name="List_20_Paragraph">
      <style:text-properties fo:font-size="10pt" fo:language="es" fo:country="MX" style:font-size-asian="10pt" style:font-size-complex="10pt"/>
    </style:style>
    <style:style style:name="P142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143" style:family="paragraph" style:parent-style-name="List_20_Paragraph">
      <style:text-properties fo:font-size="10pt" fo:language="es" fo:country="MX" fo:font-weight="bold" style:font-size-asian="10pt" style:font-weight-asian="bold" style:font-size-complex="10pt"/>
    </style:style>
    <style:style style:name="P144" style:family="paragraph" style:parent-style-name="List_20_Paragraph">
      <style:paragraph-properties fo:text-align="center" style:justify-single-word="false"/>
      <style:text-properties fo:font-size="10pt" fo:language="es" fo:country="MX" fo:font-weight="bold" officeooo:rsid="00515bee" officeooo:paragraph-rsid="00515bee" style:font-size-asian="10pt" style:font-weight-asian="bold" style:font-size-complex="10pt" style:font-weight-complex="bold"/>
    </style:style>
    <style:style style:name="P145" style:family="paragraph" style:parent-style-name="List_20_Paragraph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46" style:family="paragraph" style:parent-style-name="List_20_Paragraph">
      <style:text-properties fo:font-size="10pt" fo:language="es" fo:country="MX" officeooo:paragraph-rsid="00502f4b" style:font-name-asian="Times New Roman1" style:font-size-asian="10pt" style:font-size-complex="10pt"/>
    </style:style>
    <style:style style:name="P147" style:family="paragraph" style:parent-style-name="List_20_Paragraph">
      <style:text-properties fo:font-size="9pt" fo:language="es" fo:country="MX" style:font-size-asian="9pt" style:language-asian="en" style:country-asian="US" style:font-size-complex="9pt"/>
    </style:style>
    <style:style style:name="P148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style:font-size-asian="10pt"/>
    </style:style>
    <style:style style:name="P149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50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51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152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53" style:family="paragraph" style:parent-style-name="Text">
      <style:paragraph-properties fo:margin-top="0cm" fo:margin-bottom="0cm" loext:contextual-spacing="false" fo:line-height="100%"/>
      <style:text-properties fo:color="#000000" fo:font-size="10pt" fo:language="es" fo:country="MX" style:font-size-asian="10pt"/>
    </style:style>
    <style:style style:name="P154" style:family="paragraph" style:parent-style-name="Text">
      <style:paragraph-properties fo:margin-left="1.117cm" fo:margin-right="0cm" fo:margin-top="0cm" fo:margin-bottom="0cm" loext:contextual-spacing="false" fo:line-height="100%" fo:text-indent="0cm" style:auto-text-indent="false"/>
      <style:text-properties fo:font-size="10pt" fo:language="es" fo:country="MX" fo:font-weight="bold" style:font-size-asian="10pt" style:font-weight-asian="bold"/>
    </style:style>
    <style:style style:name="P155" style:family="paragraph" style:parent-style-name="Text">
      <style:paragraph-properties fo:margin-left="1.11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s" fo:country="MX" fo:font-weight="bold" style:font-size-asian="10pt" style:font-weight-asian="bold"/>
    </style:style>
    <style:style style:name="P156" style:family="paragraph" style:parent-style-name="Table_20_Contents">
      <style:paragraph-properties fo:text-align="center" style:justify-single-word="false"/>
      <style:text-properties fo:color="#ffffff" style:font-name="Arial2" fo:language="es" fo:country="MX" fo:font-weight="bold" officeooo:rsid="00117ddd" officeooo:paragraph-rsid="00117ddd" style:font-weight-asian="bold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Arial2" fo:language="es" fo:country="MX" style:text-underline-style="solid" style:text-underline-width="auto" style:text-underline-color="font-color" fo:font-weight="bold" officeooo:rsid="00117ddd" officeooo:paragraph-rsid="00117ddd" style:font-weight-asian="bold" style:font-weight-complex="bold"/>
    </style:style>
    <style:style style:name="P158" style:family="paragraph" style:parent-style-name="List_20_Paragraph">
      <style:paragraph-properties fo:margin-left="3.355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59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language="es" fo:country="MX" officeooo:paragraph-rsid="005baf49" style:font-size-asian="10pt" style:font-name-complex="Arial3" style:font-size-complex="10pt"/>
    </style:style>
    <style:style style:name="P16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font-size-asian="10pt" style:font-name-complex="Arial3" style:font-size-complex="10pt" style:text-scale="175%"/>
    </style:style>
    <style:style style:name="P161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font-size-asian="10pt" style:font-name-complex="Arial3" style:font-size-complex="10pt"/>
    </style:style>
    <style:style style:name="P16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16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3" style:font-size-complex="10pt"/>
    </style:style>
    <style:style style:name="P164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3" style:font-size-complex="10pt"/>
    </style:style>
    <style:style style:name="P165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3" style:font-size-complex="10pt"/>
    </style:style>
    <style:style style:name="P166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3" style:font-size-complex="10pt"/>
    </style:style>
    <style:style style:name="P167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3" style:font-size-complex="10pt"/>
    </style:style>
    <style:style style:name="P168" style:family="paragraph" style:parent-style-name="Standard" style:list-style-name="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169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17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P17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3" style:font-size-complex="10pt"/>
    </style:style>
    <style:style style:name="P17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3" style:font-size-complex="10pt"/>
    </style:style>
    <style:style style:name="P173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3" style:font-size-complex="10pt"/>
    </style:style>
    <style:style style:name="P174" style:family="paragraph" style:parent-style-name="Standard" style:list-style-name="">
      <style:paragraph-properties fo:text-align="center" style:justify-single-word="false"/>
      <style:text-properties style:font-name="Arial1" fo:font-size="5pt" fo:language="es" fo:country="MX" style:text-underline-style="solid" style:text-underline-width="bold" style:text-underline-color="font-color" fo:font-weight="bold" style:font-size-asian="5pt" style:font-weight-asian="bold" style:font-name-complex="Arial3" style:font-size-complex="5pt"/>
    </style:style>
    <style:style style:name="P175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3" style:font-size-complex="9pt"/>
    </style:style>
    <style:style style:name="P176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3" style:font-size-complex="10pt"/>
    </style:style>
    <style:style style:name="P177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3" style:font-size-complex="10pt"/>
    </style:style>
    <style:style style:name="P178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style="italic" fo:font-weight="bold" style:font-size-asian="9pt" style:font-style-asian="italic" style:font-weight-asian="bold" style:font-name-complex="Arial3" style:font-size-complex="10pt"/>
    </style:style>
    <style:style style:name="P179" style:family="paragraph" style:parent-style-name="Standard" style:list-style-name="">
      <style:paragraph-properties fo:text-align="justify" style:justify-single-word="false"/>
      <style:text-properties style:font-name="Arial1" fo:font-size="8pt" fo:language="es" fo:country="MX" fo:font-weight="bold" style:font-size-asian="8pt" style:font-weight-asian="bold" style:font-name-complex="Arial3" style:font-size-complex="8pt"/>
    </style:style>
    <style:style style:name="P180" style:family="paragraph" style:parent-style-name="Standard" style:list-style-name="">
      <style:paragraph-properties fo:text-align="justify" style:justify-single-word="false"/>
      <style:text-properties style:font-name="Arial1" fo:font-size="7.5pt" fo:language="es" fo:country="MX" fo:font-weight="bold" fo:background-color="transparent" style:font-size-asian="7.5pt" style:font-weight-asian="bold" style:font-name-complex="Arial3" style:font-size-complex="8pt"/>
    </style:style>
    <style:style style:name="P181" style:family="paragraph" style:parent-style-name="Standard" style:list-style-name="">
      <style:text-properties fo:font-size="10pt" fo:language="es" fo:country="MX" style:font-size-asian="10pt" style:font-size-complex="10pt"/>
    </style:style>
    <style:style style:name="P182" style:family="paragraph" style:parent-style-name="Standard" style:list-style-name="">
      <style:paragraph-properties fo:text-align="justify" style:justify-single-word="false"/>
      <style:text-properties fo:language="es" fo:country="MX"/>
    </style:style>
    <style:style style:name="P183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35267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84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15be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85" style:family="paragraph" style:parent-style-name="Text" style:list-style-name="WWNum31">
      <style:paragraph-properties fo:margin-left="0cm" fo:margin-right="0cm" fo:margin-top="0cm" fo:margin-bottom="0cm" loext:contextual-spacing="false" fo:line-height="100%" fo:text-indent="0cm" style:auto-text-indent="false"/>
      <style:text-properties fo:language="es" fo:country="MX" officeooo:paragraph-rsid="001cfb17"/>
    </style:style>
    <style:style style:name="P186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language="es" fo:country="MX" officeooo:paragraph-rsid="0021c086"/>
    </style:style>
    <style:style style:name="P187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88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21011" style:font-size-asian="10pt"/>
    </style:style>
    <style:style style:name="P189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3c7b1f" style:font-size-asian="10pt"/>
    </style:style>
    <style:style style:name="P190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91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officeooo:paragraph-rsid="00221011" style:font-size-asian="10pt"/>
    </style:style>
    <style:style style:name="P192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officeooo:paragraph-rsid="003c7b1f"/>
    </style:style>
    <style:style style:name="P193" style:family="paragraph" style:parent-style-name="List_20_Paragraph" style:list-style-name="WWNum1">
      <style:text-properties fo:language="es" fo:country="MX"/>
    </style:style>
    <style:style style:name="P194" style:family="paragraph" style:parent-style-name="List_20_Paragraph" style:list-style-name="WWNum1">
      <style:text-properties fo:language="es" fo:country="MX" officeooo:paragraph-rsid="001ef0a0"/>
    </style:style>
    <style:style style:name="P195" style:family="paragraph" style:parent-style-name="List_20_Paragraph" style:list-style-name="WWNum1">
      <style:text-properties fo:language="es" fo:country="MX" officeooo:paragraph-rsid="0021c086"/>
    </style:style>
    <style:style style:name="P196" style:family="paragraph" style:parent-style-name="List_20_Paragraph" style:list-style-name="WWNum12">
      <style:text-properties fo:language="es" fo:country="MX"/>
    </style:style>
    <style:style style:name="P197" style:family="paragraph" style:parent-style-name="List_20_Paragraph" style:list-style-name="WWNum9">
      <style:text-properties fo:language="es" fo:country="MX"/>
    </style:style>
    <style:style style:name="P198" style:family="paragraph" style:parent-style-name="List_20_Paragraph" style:list-style-name="WWNum9">
      <style:text-properties fo:language="es" fo:country="MX"/>
    </style:style>
    <style:style style:name="P199" style:family="paragraph" style:parent-style-name="List_20_Paragraph" style:list-style-name="WWNum9">
      <style:text-properties fo:language="es" fo:country="MX" officeooo:paragraph-rsid="00283158"/>
    </style:style>
    <style:style style:name="P200" style:family="paragraph" style:parent-style-name="List_20_Paragraph" style:list-style-name="WWNum13">
      <style:text-properties fo:language="es" fo:country="MX"/>
    </style:style>
    <style:style style:name="P201" style:family="paragraph" style:parent-style-name="List_20_Paragraph" style:list-style-name="WWNum3">
      <style:text-properties fo:language="es" fo:country="MX" officeooo:paragraph-rsid="00502f4b"/>
    </style:style>
    <style:style style:name="P202" style:family="paragraph" style:parent-style-name="List_20_Paragraph" style:list-style-name="WWNum7">
      <style:text-properties fo:language="es" fo:country="MX" officeooo:paragraph-rsid="00502f4b"/>
    </style:style>
    <style:style style:name="P203" style:family="paragraph" style:parent-style-name="List_20_Paragraph" style:list-style-name="WWNum4">
      <style:text-properties fo:language="es" fo:country="MX" officeooo:paragraph-rsid="00502f4b"/>
    </style:style>
    <style:style style:name="P204" style:family="paragraph" style:parent-style-name="List_20_Paragraph" style:list-style-name="WWNum5">
      <style:text-properties fo:language="es" fo:country="MX" officeooo:paragraph-rsid="00502f4b"/>
    </style:style>
    <style:style style:name="P205" style:family="paragraph" style:parent-style-name="List_20_Paragraph" style:list-style-name="WWNum15">
      <style:text-properties fo:language="es" fo:country="MX"/>
    </style:style>
    <style:style style:name="P206" style:family="paragraph" style:parent-style-name="List_20_Paragraph" style:list-style-name="WWNum1">
      <style:text-properties fo:font-size="10pt" fo:language="es" fo:country="MX" style:font-size-asian="10pt" style:font-size-complex="10pt"/>
    </style:style>
    <style:style style:name="P207" style:family="paragraph" style:parent-style-name="List_20_Paragraph" style:list-style-name="WWNum10">
      <style:text-properties fo:font-size="10pt" fo:language="es" fo:country="MX" style:font-size-asian="10pt" style:font-size-complex="10pt"/>
    </style:style>
    <style:style style:name="P208" style:family="paragraph" style:parent-style-name="List_20_Paragraph" style:list-style-name="WWNum11">
      <style:text-properties fo:font-size="10pt" fo:language="es" fo:country="MX" style:font-size-asian="10pt" style:font-size-complex="10pt"/>
    </style:style>
    <style:style style:name="P209" style:family="paragraph" style:parent-style-name="List_20_Paragraph" style:list-style-name="WWNum6">
      <style:text-properties fo:font-size="10pt" fo:language="es" fo:country="MX" style:font-size-asian="10pt" style:font-size-complex="10pt"/>
    </style:style>
    <style:style style:name="P210" style:family="paragraph" style:parent-style-name="List_20_Paragraph" style:list-style-name="WWNum2">
      <style:text-properties fo:font-size="10pt" fo:language="es" fo:country="MX" officeooo:paragraph-rsid="00502f4b" style:font-size-asian="10pt" style:font-size-complex="10pt"/>
    </style:style>
    <style:style style:name="P211" style:family="paragraph" style:parent-style-name="List_20_Paragraph" style:list-style-name="WWNum3">
      <style:text-properties fo:font-size="10pt" fo:language="es" fo:country="MX" officeooo:paragraph-rsid="00502f4b" style:font-size-asian="10pt" style:font-size-complex="10pt"/>
    </style:style>
    <style:style style:name="P212" style:family="paragraph" style:parent-style-name="List_20_Paragraph" style:list-style-name="WWNum7">
      <style:text-properties fo:font-size="10pt" fo:language="es" fo:country="MX" officeooo:paragraph-rsid="00502f4b" style:font-size-asian="10pt" style:font-size-complex="10pt"/>
    </style:style>
    <style:style style:name="P213" style:family="paragraph" style:parent-style-name="List_20_Paragraph" style:list-style-name="WWNum4">
      <style:text-properties fo:font-size="10pt" fo:language="es" fo:country="MX" officeooo:paragraph-rsid="00502f4b" style:font-size-asian="10pt" style:font-size-complex="10pt"/>
    </style:style>
    <style:style style:name="P214" style:family="paragraph" style:parent-style-name="List_20_Paragraph" style:list-style-name="WWNum5">
      <style:text-properties fo:font-size="10pt" fo:language="es" fo:country="MX" officeooo:paragraph-rsid="00502f4b" style:font-size-asian="10pt" style:font-size-complex="10pt"/>
    </style:style>
    <style:style style:name="P215" style:family="paragraph" style:parent-style-name="List_20_Paragraph" style:list-style-name="WWNum15">
      <style:text-properties fo:font-size="10pt" fo:language="es" fo:country="MX" style:font-size-asian="10pt" style:font-size-complex="10pt"/>
    </style:style>
    <style:style style:name="P216" style:family="paragraph" style:parent-style-name="List_20_Paragraph" style:list-style-name="WWNum9">
      <style:text-properties fo:font-size="10pt" fo:language="es" fo:country="MX" fo:font-weight="bold" style:font-size-asian="10pt" style:font-weight-asian="bold" style:font-size-complex="10pt"/>
    </style:style>
    <style:style style:name="P217" style:family="paragraph" style:parent-style-name="List_20_Paragraph" style:list-style-name="WWNum14">
      <style:text-properties fo:font-size="10pt" fo:language="es" fo:country="MX" fo:font-weight="bold" style:font-size-asian="10pt" style:font-weight-asian="bold" style:font-size-complex="10pt"/>
    </style:style>
    <style:style style:name="P218" style:family="paragraph" style:parent-style-name="List_20_Paragraph" style:list-style-name="WWNum2">
      <style:text-properties fo:font-size="10pt" fo:language="es" fo:country="MX" officeooo:paragraph-rsid="00502f4b" fo:background-color="transparent" style:font-size-asian="10pt" style:font-size-complex="10pt"/>
    </style:style>
    <style:style style:name="P219" style:family="paragraph" style:parent-style-name="List_20_Paragraph" style:list-style-name="WWNum4">
      <style:text-properties fo:font-size="10pt" fo:language="es" fo:country="MX" officeooo:paragraph-rsid="00502f4b" style:font-name-asian="Times New Roman1" style:font-size-asian="10pt" style:font-size-complex="10pt"/>
    </style:style>
    <style:style style:name="P220" style:family="paragraph" style:parent-style-name="List_20_Paragraph" style:list-style-name="WWNum16">
      <style:text-properties fo:color="#000000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21" style:family="paragraph" style:parent-style-name="List_20_Paragraph" style:list-style-name="WWNum9">
      <style:text-properties fo:font-size="9pt" fo:language="es" fo:country="MX" fo:font-style="italic" style:text-underline-style="solid" style:text-underline-width="auto" style:text-underline-color="font-color" fo:font-weight="bold" officeooo:paragraph-rsid="00283158" style:font-size-asian="9pt" style:font-style-asian="italic" style:font-weight-asian="bold" style:font-size-complex="10pt"/>
    </style:style>
    <style:style style:name="P222" style:family="paragraph" style:parent-style-name="List_20_Paragraph" style:list-style-name="WWNum8">
      <style:text-properties fo:font-size="9pt" fo:language="es" fo:country="MX" style:font-size-asian="9pt" style:language-asian="en" style:country-asian="US" style:font-size-complex="9pt"/>
    </style:style>
    <style:style style:name="P223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0pt" fo:language="es" fo:country="MX" officeooo:paragraph-rsid="001b22db" style:font-size-asian="10pt" style:font-size-complex="10pt"/>
    </style:style>
    <style:style style:name="P224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25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26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36078" style:font-size-asian="10pt" style:font-size-complex="10pt"/>
    </style:style>
    <style:style style:name="P227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5056b" style:font-size-asian="10pt" style:font-size-complex="10pt"/>
    </style:style>
    <style:style style:name="P228" style:family="paragraph" style:parent-style-name="List_20_Paragraph" style:list-style-name="">
      <style:paragraph-properties fo:margin-left="0cm" fo:margin-right="0cm" fo:text-indent="0cm" style:auto-text-indent="false"/>
      <style:text-properties fo:font-size="10pt" fo:language="es" fo:country="MX" officeooo:paragraph-rsid="00478011" style:font-size-asian="10pt" style:font-size-complex="10pt"/>
    </style:style>
    <style:style style:name="P229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fo:font-style="italic" style:text-underline-style="solid" style:text-underline-width="auto" style:text-underline-color="font-color" fo:font-weight="bold" officeooo:paragraph-rsid="00478011" style:font-size-asian="10pt" style:font-style-asian="italic" style:font-weight-asian="bold" style:font-size-complex="10pt" style:font-style-complex="italic" style:font-weight-complex="bold"/>
    </style:style>
    <style:style style:name="P230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/>
      <style:text-properties fo:language="es" fo:country="MX" fo:font-weight="bold" officeooo:paragraph-rsid="00436078" style:font-weight-asian="bold" style:font-weight-complex="bold"/>
    </style:style>
    <style:style style:name="P231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5056b"/>
    </style:style>
    <style:style style:name="P232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78011"/>
    </style:style>
    <style:style style:name="P233" style:family="paragraph" style:parent-style-name="List_20_Paragraph" style:list-style-name="WWNum32">
      <style:paragraph-properties fo:margin-left="2.501cm" fo:margin-right="0cm" fo:text-indent="-0.75cm" style:auto-text-indent="false"/>
      <style:text-properties fo:color="#000000" fo:font-size="10pt" fo:language="es" fo:country="MX" style:font-size-asian="10pt"/>
    </style:style>
    <style:style style:name="P234" style:family="paragraph" style:parent-style-name="List_20_Paragraph" style:list-style-name="L2">
      <style:paragraph-properties fo:margin-left="3.355cm" fo:margin-right="0cm" fo:text-align="justify" style:justify-single-word="false" fo:text-indent="0cm" style:auto-text-indent="false"/>
      <style:text-properties style:font-name="Arial1" fo:font-size="10pt" fo:language="es" fo:country="MX" style:text-underline-style="solid" style:text-underline-width="auto" style:text-underline-color="font-color" fo:font-weight="bold" officeooo:paragraph-rsid="00117ddd" style:font-size-asian="10pt" style:font-weight-asian="bold" style:font-name-complex="Arial3"/>
    </style:style>
    <style:style style:name="P235" style:family="paragraph">
      <loext:graphic-properties draw:fill="none"/>
      <style:paragraph-properties fo:text-align="start"/>
      <style:text-properties fo:color="#000000" fo:font-size="18pt"/>
    </style:style>
    <style:style style:name="P2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4a33" style:font-weight-asian="bold"/>
    </style:style>
    <style:style style:name="T3" style:family="text">
      <style:text-properties fo:font-weight="bold" officeooo:rsid="0004f00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04f00d" style:font-weight-asian="bold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officeooo:rsid="0021c086" style:font-size-asian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officeooo:rsid="00436078" style:font-size-asian="10pt" style:font-size-complex="10pt"/>
    </style:style>
    <style:style style:name="T10" style:family="text">
      <style:text-properties fo:color="#000000" fo:font-size="10pt" officeooo:rsid="0045056b" style:font-size-asian="10pt" style:font-size-complex="10pt"/>
    </style:style>
    <style:style style:name="T11" style:family="text">
      <style:text-properties fo:color="#000000" fo:font-size="10pt" officeooo:rsid="0021c086" style:font-size-asian="10pt" style:font-size-complex="10pt"/>
    </style:style>
    <style:style style:name="T1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color="#000000" fo:font-size="10pt" fo:letter-spacing="-0.002cm" officeooo:rsid="0021c086" style:font-size-asian="10pt" style:font-size-complex="10pt"/>
    </style:style>
    <style:style style:name="T14" style:family="text">
      <style:text-properties fo:color="#000000" fo:font-size="10pt" fo:font-weight="normal" officeooo:rsid="0038c88c" style:font-size-asian="10pt" style:font-weight-asian="normal" style:font-size-complex="10pt" style:font-weight-complex="normal"/>
    </style:style>
    <style:style style:name="T15" style:family="text">
      <style:text-properties fo:color="#000000" fo:font-size="10pt" fo:language="es" fo:country="MX" style:text-underline-style="none" style:font-size-asian="10pt" style:font-size-complex="10pt"/>
    </style:style>
    <style:style style:name="T16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3" style:font-size-complex="10pt"/>
    </style:style>
    <style:style style:name="T17" style:family="text">
      <style:text-properties fo:color="#000000" style:font-name="Arial1" fo:font-size="10pt" fo:font-weight="bold" officeooo:rsid="0009289f" fo:background-color="transparent" loext:char-shading-value="0" style:font-size-asian="10pt" style:font-weight-asian="bold" style:font-name-complex="Arial3" style:font-size-complex="10pt"/>
    </style:style>
    <style:style style:name="T18" style:family="text">
      <style:text-properties fo:color="#000000" style:font-name="Arial1" fo:font-size="10pt" fo:font-weight="bold" officeooo:rsid="00174a33" fo:background-color="transparent" loext:char-shading-value="0" style:font-size-asian="10pt" style:font-weight-asian="bold" style:font-name-complex="Arial3" style:font-size-complex="10pt"/>
    </style:style>
    <style:style style:name="T19" style:family="text">
      <style:text-properties fo:color="#000000" style:font-name="Arial1" fo:font-size="10pt" fo:font-weight="bold" style:font-size-asian="10pt" style:font-weight-asian="bold" style:font-name-complex="Arial3" style:font-size-complex="10pt"/>
    </style:style>
    <style:style style:name="T20" style:family="text">
      <style:text-properties fo:color="#000000" style:font-name="Arial1" fo:font-size="10pt" fo:font-weight="bold" style:font-size-asian="10pt" style:font-weight-asian="bold" style:font-name-complex="Arial3" style:font-size-complex="10pt" style:font-weight-complex="bold"/>
    </style:style>
    <style:style style:name="T21" style:family="text">
      <style:text-properties fo:color="#000000" style:font-name="Arial1" fo:font-size="10pt" fo:font-weight="bold" officeooo:rsid="00190fec" style:font-size-asian="10pt" style:font-weight-asian="bold" style:font-name-complex="Arial3" style:font-size-complex="10pt" style:font-weight-complex="bold"/>
    </style:style>
    <style:style style:name="T22" style:family="text">
      <style:text-properties fo:color="#000000" style:font-name="Arial1" fo:font-size="10pt" fo:font-weight="bold" officeooo:rsid="006fa33b" style:font-size-asian="10pt" style:font-weight-asian="bold" style:font-name-complex="Arial3" style:font-size-complex="10pt"/>
    </style:style>
    <style:style style:name="T23" style:family="text">
      <style:text-properties fo:color="#000000" style:font-name="Arial1" fo:font-size="10pt" style:font-size-asian="10pt" style:font-name-complex="Arial3" style:font-size-complex="10pt"/>
    </style:style>
    <style:style style:name="T24" style:family="text">
      <style:text-properties fo:color="#000000" style:font-name="Arial1" fo:font-size="10pt" officeooo:rsid="000793e7" style:font-size-asian="10pt" style:font-name-complex="Arial3" style:font-size-complex="10pt"/>
    </style:style>
    <style:style style:name="T25" style:family="text">
      <style:text-properties fo:color="#000000" style:font-name="Arial1" fo:font-size="10pt" fo:background-color="transparent" loext:char-shading-value="0" style:font-size-asian="10pt" style:font-name-complex="Arial3"/>
    </style:style>
    <style:style style:name="T26" style:family="text">
      <style:text-properties fo:color="#000000" style:font-name="Arial1" fo:font-size="10pt" fo:background-color="transparent" loext:char-shading-value="0" style:font-size-asian="10pt" style:font-name-complex="Arial3" style:font-size-complex="10pt"/>
    </style:style>
    <style:style style:name="T27" style:family="text">
      <style:text-properties fo:color="#000000" style:font-name="Arial1" fo:font-size="10pt" officeooo:rsid="0009289f" fo:background-color="transparent" loext:char-shading-value="0" style:font-size-asian="10pt" style:font-name-complex="Arial3"/>
    </style:style>
    <style:style style:name="T28" style:family="text">
      <style:text-properties fo:color="#000000" style:font-name="Arial1" fo:font-size="10pt" officeooo:rsid="00174a33" fo:background-color="transparent" loext:char-shading-value="0" style:font-size-asian="10pt" style:font-name-complex="Arial3"/>
    </style:style>
    <style:style style:name="T29" style:family="text">
      <style:text-properties fo:color="#000000" style:font-name="Arial1" fo:font-size="10pt" fo:font-weight="normal" style:font-size-asian="10pt" style:font-weight-asian="normal" style:font-name-complex="Arial3" style:font-size-complex="10pt" style:font-weight-complex="normal"/>
    </style:style>
    <style:style style:name="T30" style:family="text">
      <style:text-properties fo:color="#000000" style:font-name="Arial1" fo:font-size="10pt" fo:font-weight="normal" officeooo:rsid="006fa33b" style:font-size-asian="10pt" style:font-weight-asian="normal" style:font-name-complex="Arial3" style:font-size-complex="10pt" style:font-weight-complex="normal"/>
    </style:style>
    <style:style style:name="T31" style:family="text">
      <style:text-properties fo:color="#5b9bd5" style:font-name="Arial1" fo:font-size="10pt" style:font-size-asian="10pt" style:font-name-complex="Arial3" style:font-size-complex="10pt"/>
    </style:style>
    <style:style style:name="T32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3" style:family="text">
      <style:text-properties fo:color="#ff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1" fo:font-size="10pt" style:font-size-asian="10pt" style:font-name-complex="Arial3" style:font-size-complex="10pt"/>
    </style:style>
    <style:style style:name="T35" style:family="text">
      <style:text-properties style:font-name="Arial1" fo:font-size="10pt" officeooo:rsid="00063dbc" style:font-size-asian="10pt" style:font-name-complex="Arial3" style:font-size-complex="10pt"/>
    </style:style>
    <style:style style:name="T36" style:family="text">
      <style:text-properties style:font-name="Arial1" fo:font-size="10pt" officeooo:rsid="000793e7" style:font-size-asian="10pt" style:font-name-complex="Arial3" style:font-size-complex="10pt"/>
    </style:style>
    <style:style style:name="T37" style:family="text">
      <style:text-properties style:font-name="Arial1" fo:font-size="10pt" officeooo:rsid="0010f626" style:font-size-asian="10pt" style:font-name-complex="Arial3" style:font-size-complex="10pt"/>
    </style:style>
    <style:style style:name="T38" style:family="text">
      <style:text-properties style:font-name="Arial1" fo:font-size="10pt" officeooo:rsid="00174a33" style:font-size-asian="10pt" style:font-name-complex="Arial3" style:font-size-complex="10pt"/>
    </style:style>
    <style:style style:name="T39" style:family="text">
      <style:text-properties style:font-name="Arial1" fo:font-size="10pt" officeooo:rsid="0020abe4" style:font-size-asian="10pt" style:font-name-complex="Arial3" style:font-size-complex="10pt"/>
    </style:style>
    <style:style style:name="T40" style:family="text">
      <style:text-properties style:font-name="Arial1" fo:font-size="10pt" officeooo:rsid="00196d90" style:font-size-asian="10pt" style:font-name-complex="Arial3" style:font-size-complex="10pt"/>
    </style:style>
    <style:style style:name="T41" style:family="text">
      <style:text-properties style:font-name="Arial1" fo:font-size="10pt" officeooo:rsid="0037bfea" style:font-size-asian="10pt" style:font-name-complex="Arial3" style:font-size-complex="10pt"/>
    </style:style>
    <style:style style:name="T42" style:family="text">
      <style:text-properties style:font-name="Arial1" fo:font-size="10pt" officeooo:rsid="0003999f" style:font-size-asian="10pt" style:font-name-complex="Arial3" style:font-size-complex="10pt"/>
    </style:style>
    <style:style style:name="T43" style:family="text">
      <style:text-properties style:font-name="Arial1" fo:font-size="10pt" officeooo:rsid="0059f2fd" style:font-size-asian="10pt" style:font-name-complex="Arial3" style:font-size-complex="10pt"/>
    </style:style>
    <style:style style:name="T44" style:family="text">
      <style:text-properties style:font-name="Arial1" fo:font-size="10pt" officeooo:rsid="00609040" style:font-size-asian="10pt" style:font-name-complex="Arial3" style:font-size-complex="10pt"/>
    </style:style>
    <style:style style:name="T45" style:family="text">
      <style:text-properties style:font-name="Arial1" fo:font-size="10pt" officeooo:rsid="00621d0b" style:font-size-asian="10pt" style:font-name-complex="Arial3" style:font-size-complex="10pt"/>
    </style:style>
    <style:style style:name="T46" style:family="text">
      <style:text-properties style:font-name="Arial1" fo:font-size="10pt" officeooo:rsid="0062922a" style:font-size-asian="10pt" style:font-name-complex="Arial3" style:font-size-complex="10pt"/>
    </style:style>
    <style:style style:name="T47" style:family="text">
      <style:text-properties style:font-name="Arial1" fo:font-size="10pt" officeooo:rsid="00686f6e" style:font-size-asian="10pt" style:font-name-complex="Arial3" style:font-size-complex="10pt"/>
    </style:style>
    <style:style style:name="T48" style:family="text">
      <style:text-properties style:font-name="Arial1" fo:font-size="10pt" style:font-size-asian="10pt" style:font-name-complex="Arial3" style:font-size-complex="9pt"/>
    </style:style>
    <style:style style:name="T49" style:family="text">
      <style:text-properties style:font-name="Arial1" fo:font-size="10pt" style:font-size-asian="10pt" style:language-asian="en" style:country-asian="US" style:font-name-complex="Arial3" style:font-size-complex="10pt" style:language-complex="ar" style:country-complex="SA"/>
    </style:style>
    <style:style style:name="T50" style:family="text">
      <style:text-properties style:font-name="Arial1" fo:font-size="10pt" officeooo:rsid="0003999f" style:font-size-asian="10pt" style:language-asian="en" style:country-asian="US" style:font-name-complex="Arial3" style:font-size-complex="10pt" style:language-complex="ar" style:country-complex="SA"/>
    </style:style>
    <style:style style:name="T51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52" style:family="text">
      <style:text-properties style:font-name="Arial1" fo:font-size="10pt" fo:font-weight="bold" officeooo:rsid="00063dbc" style:font-size-asian="10pt" style:font-weight-asian="bold" style:font-name-complex="Arial3" style:font-size-complex="10pt"/>
    </style:style>
    <style:style style:name="T53" style:family="text">
      <style:text-properties style:font-name="Arial1" fo:font-size="10pt" fo:font-weight="bold" officeooo:rsid="0009289f" style:font-size-asian="10pt" style:font-weight-asian="bold" style:font-name-complex="Arial3" style:font-size-complex="10pt"/>
    </style:style>
    <style:style style:name="T54" style:family="text">
      <style:text-properties style:font-name="Arial1" fo:font-size="10pt" fo:font-weight="bold" officeooo:rsid="0004f00d" style:font-size-asian="10pt" style:font-weight-asian="bold" style:font-name-complex="Arial3" style:font-size-complex="10pt"/>
    </style:style>
    <style:style style:name="T55" style:family="text">
      <style:text-properties style:font-name="Arial1" fo:font-size="10pt" fo:font-weight="bold" officeooo:rsid="00100af1" style:font-size-asian="10pt" style:font-weight-asian="bold" style:font-name-complex="Arial3" style:font-size-complex="10pt"/>
    </style:style>
    <style:style style:name="T56" style:family="text">
      <style:text-properties style:font-name="Arial1" fo:font-size="10pt" fo:font-weight="bold" officeooo:rsid="00105947" style:font-size-asian="10pt" style:font-weight-asian="bold" style:font-name-complex="Arial3" style:font-size-complex="10pt"/>
    </style:style>
    <style:style style:name="T57" style:family="text">
      <style:text-properties style:font-name="Arial1" fo:font-size="10pt" fo:font-weight="bold" officeooo:rsid="0010f626" style:font-size-asian="10pt" style:font-weight-asian="bold" style:font-name-complex="Arial3" style:font-size-complex="10pt"/>
    </style:style>
    <style:style style:name="T58" style:family="text">
      <style:text-properties style:font-name="Arial1" fo:font-size="10pt" fo:font-weight="bold" officeooo:rsid="002d34af" style:font-size-asian="10pt" style:font-weight-asian="bold" style:font-name-complex="Arial3" style:font-size-complex="10pt" style:font-weight-complex="bold"/>
    </style:style>
    <style:style style:name="T59" style:family="text">
      <style:text-properties style:font-name="Arial1" fo:font-size="10pt" fo:font-weight="bold" officeooo:rsid="0048f8ab" style:font-size-asian="10pt" style:font-weight-asian="bold" style:font-name-complex="Arial3" style:font-size-complex="10pt" style:font-weight-complex="bold"/>
    </style:style>
    <style:style style:name="T60" style:family="text">
      <style:text-properties style:font-name="Arial1" fo:font-size="10pt" fo:font-weight="bold" officeooo:rsid="0020abe4" style:font-size-asian="10pt" style:font-weight-asian="bold" style:font-name-complex="Arial3" style:font-size-complex="10pt" style:font-weight-complex="bold"/>
    </style:style>
    <style:style style:name="T61" style:family="text">
      <style:text-properties style:font-name="Arial1" fo:font-size="10pt" fo:font-weight="bold" officeooo:rsid="0047900d" style:font-size-asian="10pt" style:font-weight-asian="bold" style:font-name-complex="Arial3" style:font-size-complex="10pt"/>
    </style:style>
    <style:style style:name="T62" style:family="text">
      <style:text-properties style:font-name="Arial1" fo:font-size="10pt" fo:font-weight="bold" style:font-size-asian="10pt" style:font-weight-asian="bold" style:font-name-complex="Arial3" style:font-size-complex="9pt"/>
    </style:style>
    <style:style style:name="T63" style:family="text">
      <style:text-properties style:font-name="Arial1" fo:font-size="10pt" fo:font-weight="bold" fo:background-color="transparent" loext:char-shading-value="0" style:font-name-asian="Times" style:font-size-asian="10pt" style:font-weight-asian="bold" style:font-name-complex="Arial3" style:font-size-complex="10pt" style:font-weight-complex="bold"/>
    </style:style>
    <style:style style:name="T64" style:family="text">
      <style:text-properties style:font-name="Arial1" fo:font-size="10pt" fo:font-weight="bold" officeooo:rsid="00609040" style:font-name-asian="Times" style:font-size-asian="10pt" style:font-weight-asian="bold" style:font-name-complex="Arial3" style:font-size-complex="10pt" style:font-weight-complex="bold"/>
    </style:style>
    <style:style style:name="T65" style:family="text">
      <style:text-properties style:font-name="Arial1" fo:font-size="10pt" fo:letter-spacing="normal" style:font-size-asian="10pt" style:font-name-complex="Arial3" style:font-size-complex="10pt"/>
    </style:style>
    <style:style style:name="T66" style:family="text">
      <style:text-properties style:font-name="Arial1" fo:font-size="10pt" fo:letter-spacing="normal" fo:font-weight="bold" style:font-size-asian="10pt" style:font-weight-asian="bold" style:font-name-complex="Arial3" style:font-size-complex="10pt"/>
    </style:style>
    <style:style style:name="T67" style:family="text">
      <style:text-properties style:font-name="Arial1" fo:font-size="10pt" fo:letter-spacing="normal" fo:font-weight="bold" officeooo:rsid="0024736a" style:font-size-asian="10pt" style:font-weight-asian="bold" style:font-name-complex="Arial3" style:font-size-complex="10pt"/>
    </style:style>
    <style:style style:name="T68" style:family="text">
      <style:text-properties style:font-name="Arial1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3" style:font-size-complex="10pt"/>
    </style:style>
    <style:style style:name="T69" style:family="text">
      <style:text-properties style:font-name="Arial1" fo:font-size="10pt" fo:font-style="italic" fo:font-weight="bold" style:font-size-asian="10pt" style:font-style-asian="italic" style:font-weight-asian="bold" style:font-name-complex="Arial3"/>
    </style:style>
    <style:style style:name="T70" style:family="text">
      <style:text-properties style:font-name="Arial1" fo:font-size="10pt" fo:font-style="italic" fo:font-weight="bold" style:font-size-asian="10pt" style:font-style-asian="italic" style:font-weight-asian="bold" style:font-name-complex="Arial3" style:font-size-complex="10pt"/>
    </style:style>
    <style:style style:name="T71" style:family="text">
      <style:text-properties style:font-name="Arial1" fo:font-size="10pt" fo:font-style="italic" fo:font-weight="bold" officeooo:rsid="002823b7" style:font-size-asian="10pt" style:font-style-asian="italic" style:font-weight-asian="bold" style:font-name-complex="Arial3" style:font-size-complex="10pt"/>
    </style:style>
    <style:style style:name="T7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73" style:family="text">
      <style:text-properties style:font-name="Arial1" fo:font-size="10pt" style:text-underline-style="solid" style:text-underline-width="auto" style:text-underline-color="font-color" fo:font-weight="bold" officeooo:rsid="005635bc" style:font-size-asian="10pt" style:font-weight-asian="bold" style:font-name-complex="Arial3" style:font-size-complex="10pt"/>
    </style:style>
    <style:style style:name="T74" style:family="text">
      <style:text-properties style:font-name="Arial1" fo:font-size="10pt" style:text-underline-style="solid" style:text-underline-width="auto" style:text-underline-color="font-color" fo:font-weight="bold" officeooo:rsid="0064a3df" style:font-size-asian="10pt" style:font-weight-asian="bold" style:font-name-complex="Arial3" style:font-size-complex="10pt"/>
    </style:style>
    <style:style style:name="T75" style:family="text">
      <style:text-properties style:font-name="Arial1" fo:font-size="10pt" fo:letter-spacing="0.005cm" fo:font-weight="bold" style:font-size-asian="10pt" style:font-weight-asian="bold" style:font-name-complex="Arial3" style:font-size-complex="10pt"/>
    </style:style>
    <style:style style:name="T76" style:family="text">
      <style:text-properties style:font-name="Arial1" fo:font-size="10pt" fo:letter-spacing="0.004cm" style:font-size-asian="10pt" style:font-name-complex="Arial3" style:font-size-complex="10pt"/>
    </style:style>
    <style:style style:name="T77" style:family="text">
      <style:text-properties style:font-name="Arial1" fo:font-size="10pt" style:text-underline-style="solid" style:text-underline-width="bold" style:text-underline-color="font-color" style:font-size-asian="10pt" style:font-name-complex="Arial3" style:font-size-complex="10pt"/>
    </style:style>
    <style:style style:name="T78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3" style:font-size-complex="10pt"/>
    </style:style>
    <style:style style:name="T79" style:family="text">
      <style:text-properties style:font-name="Arial1" fo:font-size="10pt" fo:background-color="transparent" loext:char-shading-value="0" style:font-size-asian="10pt" style:font-name-complex="Arial3"/>
    </style:style>
    <style:style style:name="T80" style:family="text">
      <style:text-properties style:font-name="Arial1" fo:font-size="10pt" fo:background-color="transparent" loext:char-shading-value="0" style:font-size-asian="10pt" style:font-name-complex="Arial3" style:font-size-complex="10pt"/>
    </style:style>
    <style:style style:name="T81" style:family="text">
      <style:text-properties style:font-name="Arial1" fo:font-size="10pt" officeooo:rsid="005c4587" fo:background-color="transparent" loext:char-shading-value="0" style:font-size-asian="10pt" style:font-name-complex="Arial3" style:font-size-complex="10pt"/>
    </style:style>
    <style:style style:name="T82" style:family="text">
      <style:text-properties style:font-name="Arial1" fo:font-size="10pt" officeooo:rsid="005ff4b6" fo:background-color="transparent" loext:char-shading-value="0" style:font-size-asian="10pt" style:font-name-complex="Arial3" style:font-size-complex="10pt"/>
    </style:style>
    <style:style style:name="T83" style:family="text">
      <style:text-properties style:font-name="Arial1" fo:font-size="10pt" officeooo:rsid="005b284e" fo:background-color="transparent" loext:char-shading-value="0" style:font-size-asian="10pt" style:font-name-complex="Arial3" style:font-size-complex="10pt"/>
    </style:style>
    <style:style style:name="T84" style:family="text">
      <style:text-properties style:font-name="Arial1" fo:font-size="10pt" officeooo:rsid="00621d0b" fo:background-color="transparent" loext:char-shading-value="0" style:font-size-asian="10pt" style:font-name-complex="Arial3" style:font-size-complex="10pt"/>
    </style:style>
    <style:style style:name="T85" style:family="text">
      <style:text-properties style:font-name="Arial1" fo:font-size="10pt" officeooo:rsid="000793e7" fo:background-color="transparent" loext:char-shading-value="0" style:font-size-asian="10pt" style:font-name-complex="Arial3"/>
    </style:style>
    <style:style style:name="T86" style:family="text">
      <style:text-properties style:font-name="Arial1" fo:font-size="10pt" officeooo:rsid="0009289f" fo:background-color="transparent" loext:char-shading-value="0" style:font-size-asian="10pt" style:font-name-complex="Arial3"/>
    </style:style>
    <style:style style:name="T87" style:family="text">
      <style:text-properties style:font-name="Arial1" fo:font-size="10pt" fo:font-weight="normal" officeooo:rsid="0022278c" style:font-size-asian="10pt" style:font-weight-asian="normal" style:font-name-complex="Arial3" style:font-size-complex="10pt" style:font-weight-complex="normal"/>
    </style:style>
    <style:style style:name="T88" style:family="text">
      <style:text-properties style:font-name="Arial1" fo:font-size="10pt" style:font-name-asian="Times" style:font-size-asian="10pt" style:font-name-complex="Arial3" style:font-size-complex="10pt" style:font-weight-complex="bold"/>
    </style:style>
    <style:style style:name="T89" style:family="text">
      <style:text-properties style:font-name="Arial1" fo:font-size="10pt" style:font-name-asian="Times New Roman1" style:font-size-asian="10pt" style:font-name-complex="Arial3" style:font-size-complex="10pt"/>
    </style:style>
    <style:style style:name="T90" style:family="text">
      <style:text-properties style:font-name="Arial1" fo:font-size="10pt" fo:language="es" fo:country="MX" fo:font-weight="bold" fo:background-color="transparent" loext:char-shading-value="0" style:font-size-asian="10pt" style:font-weight-asian="bold" style:font-name-complex="Arial3" style:font-size-complex="10pt"/>
    </style:style>
    <style:style style:name="T91" style:family="text">
      <style:text-properties style:font-name="Arial1" fo:font-size="10pt" fo:language="es" fo:country="MX" officeooo:rsid="0003999f" fo:background-color="transparent" loext:char-shading-value="0" style:font-size-asian="10pt" style:language-asian="en" style:country-asian="US" style:font-name-complex="Arial3" style:font-size-complex="10pt" style:language-complex="ar" style:country-complex="SA"/>
    </style:style>
    <style:style style:name="T92" style:family="text">
      <style:text-properties style:font-name="Arial1" fo:font-size="10pt" fo:language="es" fo:country="MX" fo:background-color="transparent" loext:char-shading-value="0" style:font-size-asian="10pt" style:font-name-complex="Arial3" style:font-size-complex="10pt"/>
    </style:style>
    <style:style style:name="T93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3" style:font-size-complex="10pt"/>
    </style:style>
    <style:style style:name="T94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95" style:family="text">
      <style:text-properties style:font-name="Arial1" fo:font-size="9pt" fo:font-weight="bold" style:font-size-asian="9pt" style:font-weight-asian="bold" style:font-name-complex="Arial3" style:font-size-complex="9pt"/>
    </style:style>
    <style:style style:name="T96" style:family="text">
      <style:text-properties style:font-name="Arial1" fo:font-size="9pt" fo:font-weight="bold" officeooo:rsid="0010f626" style:font-size-asian="9pt" style:font-weight-asian="bold" style:font-name-complex="Arial3" style:font-size-complex="9pt"/>
    </style:style>
    <style:style style:name="T97" style:family="text">
      <style:text-properties style:font-name="Arial1" fo:font-size="9pt" fo:font-weight="bold" officeooo:rsid="0004f00d" style:font-size-asian="9pt" style:font-weight-asian="bold" style:font-name-complex="Arial3" style:font-size-complex="9pt"/>
    </style:style>
    <style:style style:name="T98" style:family="text">
      <style:text-properties style:font-name="Arial1" fo:font-size="9pt" fo:font-weight="bold" officeooo:rsid="003741aa" style:font-size-asian="9pt" style:font-weight-asian="bold" style:font-name-complex="Arial3" style:font-size-complex="9pt"/>
    </style:style>
    <style:style style:name="T99" style:family="text">
      <style:text-properties style:font-name="Arial1" fo:font-size="9pt" style:font-size-asian="9pt" style:font-name-complex="Arial3" style:font-size-complex="9pt"/>
    </style:style>
    <style:style style:name="T100" style:family="text">
      <style:text-properties style:font-name="Arial1" fo:font-size="9pt" officeooo:rsid="0010f626" style:font-size-asian="9pt" style:font-name-complex="Arial3" style:font-size-complex="9pt"/>
    </style:style>
    <style:style style:name="T101" style:family="text">
      <style:text-properties style:font-name="Arial1" fo:font-size="9pt" officeooo:rsid="0062922a" style:font-size-asian="9pt" style:font-name-complex="Arial3" style:font-size-complex="9pt"/>
    </style:style>
    <style:style style:name="T102" style:family="text">
      <style:text-properties style:font-name="Arial1" fo:font-size="9pt" officeooo:rsid="0064a3df" style:font-size-asian="9pt" style:font-name-complex="Arial3" style:font-size-complex="9pt"/>
    </style:style>
    <style:style style:name="T103" style:family="text">
      <style:text-properties style:font-name="Arial1" fo:font-size="8pt" style:font-size-asian="8pt" style:font-name-complex="Arial3" style:font-size-complex="8pt"/>
    </style:style>
    <style:style style:name="T104" style:family="text">
      <style:text-properties style:font-name="Arial1" fo:font-size="8pt" fo:font-weight="bold" style:font-size-asian="8pt" style:font-weight-asian="bold" style:font-name-complex="Arial3" style:font-size-complex="8pt"/>
    </style:style>
    <style:style style:name="T105" style:family="text">
      <style:text-properties style:font-name="Arial1" fo:font-size="7.5pt" fo:font-weight="bold" style:font-size-asian="7.5pt" style:font-weight-asian="bold" style:font-name-complex="Arial3" style:font-size-complex="8pt"/>
    </style:style>
    <style:style style:name="T106" style:family="text">
      <style:text-properties style:font-name="Arial1" fo:font-size="7.5pt" fo:font-weight="bold" officeooo:rsid="003741aa" style:font-size-asian="7.5pt" style:font-weight-asian="bold" style:font-name-complex="Arial3" style:font-size-complex="8pt"/>
    </style:style>
    <style:style style:name="T107" style:family="text">
      <style:text-properties style:font-name="Arial1" fo:font-size="7.5pt" style:text-underline-style="solid" style:text-underline-width="auto" style:text-underline-color="font-color" fo:font-weight="bold" officeooo:rsid="003741aa" style:font-size-asian="7.5pt" style:font-weight-asian="bold" style:font-name-complex="Arial3" style:font-size-complex="8pt"/>
    </style:style>
    <style:style style:name="T108" style:family="text">
      <style:text-properties style:font-name="Arial1" officeooo:rsid="000793e7" fo:background-color="transparent" loext:char-shading-value="0" style:font-name-complex="Arial3"/>
    </style:style>
    <style:style style:name="T109" style:family="text">
      <style:text-properties style:font-name="Arial1" fo:font-weight="bold" officeooo:rsid="000793e7" fo:background-color="transparent" loext:char-shading-value="0" style:font-weight-asian="bold" style:font-name-complex="Arial3"/>
    </style:style>
    <style:style style:name="T110" style:family="text">
      <style:text-properties style:font-name="Arial1" fo:language="es" fo:country="MX" style:font-name-complex="Arial3"/>
    </style:style>
    <style:style style:name="T111" style:family="text">
      <style:text-properties fo:font-size="10pt" style:font-size-asian="10pt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10pt" officeooo:rsid="0045056b" style:font-size-asian="10pt" style:font-size-complex="10pt"/>
    </style:style>
    <style:style style:name="T114" style:family="text">
      <style:text-properties fo:font-size="10pt" officeooo:rsid="0021c086" style:font-size-asian="10pt" style:font-size-complex="10pt"/>
    </style:style>
    <style:style style:name="T115" style:family="text">
      <style:text-properties fo:font-size="10pt" officeooo:rsid="0004f00d" style:font-size-asian="10pt"/>
    </style:style>
    <style:style style:name="T116" style:family="text">
      <style:text-properties fo:font-size="10pt" fo:font-weight="bold" style:font-size-asian="10pt" style:font-weight-asian="bold"/>
    </style:style>
    <style:style style:name="T117" style:family="text">
      <style:text-properties fo:font-size="10pt" fo:font-weight="bold" style:font-size-asian="10pt" style:font-weight-asian="bold" style:font-size-complex="10pt"/>
    </style:style>
    <style:style style:name="T118" style:family="text">
      <style:text-properties fo:font-size="10pt" fo:font-weight="bold" officeooo:rsid="002823b7" style:font-size-asian="10pt" style:font-weight-asian="bold" style:font-size-complex="10pt"/>
    </style:style>
    <style:style style:name="T119" style:family="text">
      <style:text-properties fo:font-size="10pt" fo:font-weight="bold" officeooo:rsid="0045056b" style:font-size-asian="10pt" style:font-weight-asian="bold" style:font-size-complex="10pt" style:font-weight-complex="bold"/>
    </style:style>
    <style:style style:name="T120" style:family="text">
      <style:text-properties fo:font-size="10pt" fo:font-weight="bold" officeooo:rsid="001ef0a0" style:font-size-asian="10pt" style:font-weight-asian="bold" style:font-size-complex="10pt"/>
    </style:style>
    <style:style style:name="T12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22" style:family="text">
      <style:text-properties fo:font-size="10pt" fo:font-style="italic" style:font-size-asian="10pt" style:font-style-asian="italic" style:font-size-complex="10pt"/>
    </style:style>
    <style:style style:name="T12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4" style:family="text">
      <style:text-properties fo:font-size="10pt" fo:letter-spacing="0.007cm" style:font-size-asian="10pt" style:font-size-complex="10pt"/>
    </style:style>
    <style:style style:name="T125" style:family="text">
      <style:text-properties fo:font-size="10pt" fo:letter-spacing="0.004cm" style:font-size-asian="10pt" style:font-size-complex="10pt"/>
    </style:style>
    <style:style style:name="T126" style:family="text">
      <style:text-properties fo:font-size="10pt" fo:background-color="transparent" loext:char-shading-value="0" style:font-size-asian="10pt"/>
    </style:style>
    <style:style style:name="T127" style:family="text">
      <style:text-properties fo:font-size="10pt" fo:background-color="transparent" loext:char-shading-value="0" style:font-size-asian="10pt" style:font-size-complex="10pt"/>
    </style:style>
    <style:style style:name="T128" style:family="text">
      <style:text-properties fo:font-size="10pt" officeooo:rsid="00221011" fo:background-color="transparent" loext:char-shading-value="0" style:font-size-asian="10pt"/>
    </style:style>
    <style:style style:name="T129" style:family="text">
      <style:text-properties fo:font-size="10pt" fo:letter-spacing="-0.007cm" style:font-size-asian="10pt" style:font-size-complex="10pt"/>
    </style:style>
    <style:style style:name="T130" style:family="text">
      <style:text-properties fo:font-size="10pt" fo:letter-spacing="-0.005cm" style:font-size-asian="10pt" style:font-size-complex="10pt"/>
    </style:style>
    <style:style style:name="T131" style:family="text">
      <style:text-properties fo:font-size="10pt" fo:letter-spacing="-0.011cm" style:font-size-asian="10pt" style:font-size-complex="10pt"/>
    </style:style>
    <style:style style:name="T132" style:family="text">
      <style:text-properties fo:font-size="10pt" style:font-name-asian="Times New Roman1" style:font-size-asian="10pt" style:font-size-complex="10pt"/>
    </style:style>
    <style:style style:name="T133" style:family="text">
      <style:text-properties fo:font-size="10pt" fo:language="es" fo:country="MX" style:font-size-asian="10pt"/>
    </style:style>
    <style:style style:name="T134" style:family="text">
      <style:text-properties fo:font-size="10pt" fo:language="es" fo:country="MX" style:font-size-asian="10pt" style:font-size-complex="10pt"/>
    </style:style>
    <style:style style:name="T135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36" style:family="text">
      <style:text-properties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size-complex="10pt"/>
    </style:style>
    <style:style style:name="T137" style:family="text">
      <style:text-properties officeooo:rsid="000f96d3"/>
    </style:style>
    <style:style style:name="T138" style:family="text">
      <style:text-properties officeooo:rsid="00105947"/>
    </style:style>
    <style:style style:name="T139" style:family="text">
      <style:text-properties officeooo:rsid="0004f00d"/>
    </style:style>
    <style:style style:name="T140" style:family="text">
      <style:text-properties officeooo:rsid="0010f626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2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43" style:family="text">
      <style:text-properties style:text-underline-style="solid" style:text-underline-width="auto" style:text-underline-color="font-color" fo:font-weight="bold" style:font-name-asian="Times New Roman1" style:font-weight-asian="bold" style:font-size-complex="10pt"/>
    </style:style>
    <style:style style:name="T144" style:family="text">
      <style:text-properties style:text-underline-style="solid" style:text-underline-width="auto" style:text-underline-color="font-color" style:font-size-complex="10pt"/>
    </style:style>
    <style:style style:name="T145" style:family="text">
      <style:text-properties style:font-size-complex="10pt"/>
    </style:style>
    <style:style style:name="T146" style:family="text">
      <style:text-properties officeooo:rsid="003bdd8b" style:font-size-complex="10pt"/>
    </style:style>
    <style:style style:name="T147" style:family="text">
      <style:text-properties officeooo:rsid="005c43ee" style:font-size-complex="10pt"/>
    </style:style>
    <style:style style:name="T148" style:family="text">
      <style:text-properties style:font-name-asian="Times New Roman1" style:font-size-complex="10pt"/>
    </style:style>
    <style:style style:name="T149" style:family="text">
      <style:text-properties officeooo:rsid="002823b7"/>
    </style:style>
    <style:style style:name="T150" style:family="text">
      <style:text-properties officeooo:rsid="00283158"/>
    </style:style>
    <style:style style:name="T151" style:family="text">
      <style:text-properties officeooo:rsid="0028b715"/>
    </style:style>
    <style:style style:name="T152" style:family="text">
      <style:text-properties officeooo:rsid="003741aa"/>
    </style:style>
    <style:style style:name="T153" style:family="text">
      <style:text-properties style:font-name="Arial2" fo:font-size="10pt" fo:language="es" fo:country="MX" officeooo:rsid="0003999f" style:font-size-asian="10pt" style:language-asian="en" style:country-asian="US" style:font-size-complex="10pt" style:language-complex="ar" style:country-complex="SA"/>
    </style:style>
    <style:style style:name="T154" style:family="text">
      <style:text-properties style:font-name="Arial2" fo:font-size="10pt" fo:language="es" fo:country="MX" officeooo:rsid="0003999f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55" style:family="text">
      <style:text-properties style:font-name="Arial2" fo:font-size="10pt" style:font-size-asian="10pt" style:language-asian="en" style:country-asian="US" style:font-size-complex="10pt" style:language-complex="ar" style:country-complex="SA"/>
    </style:style>
    <style:style style:name="T156" style:family="text">
      <style:text-properties style:font-name="Arial2" fo:font-size="10pt" officeooo:rsid="00551c10" style:font-size-asian="10pt" style:language-asian="en" style:country-asian="US" style:font-size-complex="10pt" style:language-complex="ar" style:country-complex="SA"/>
    </style:style>
    <style:style style:name="T157" style:family="text">
      <style:text-properties style:font-name="Arial2" fo:font-size="10pt" officeooo:rsid="0003999f" style:font-size-asian="10pt" style:language-asian="en" style:country-asian="US" style:font-size-complex="10pt" style:language-complex="ar" style:country-complex="SA"/>
    </style:style>
    <style:style style:name="T158" style:family="text">
      <style:text-properties style:font-name="Arial2" fo:font-size="10pt" officeooo:rsid="0003999f" style:font-size-asian="10pt" style:language-asian="en" style:country-asian="US" style:font-name-complex="Arial3" style:font-size-complex="10pt" style:language-complex="ar" style:country-complex="SA"/>
    </style:style>
    <style:style style:name="T159" style:family="text">
      <style:text-properties officeooo:rsid="0062922a"/>
    </style:style>
    <style:style style:name="T160" style:family="text">
      <style:text-properties officeooo:rsid="00647c26"/>
    </style:style>
    <style:style style:name="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ext:p text:style-name="P14"/>
      <text:p text:style-name="P14"><text:tab/></text:p>
      <text:p text:style-name="P103"><text:span text:style-name="T34"><text:tab/></text:span></text:p>
      <text:p text:style-name="P52">“CARTA 1”</text:p>
      <text:p text:style-name="P52"/>
      <text:p text:style-name="P45">CARTA ACEPTACION DE BASES</text:p>
      <text:p text:style-name="P27"/>
      <text:p text:style-name="P27">LICITACIÓN PÚBLICA <text:span text:style-name="T138">LOCAL</text:span> ADQ/LP<text:span text:style-name="T138">L</text:span>/0<text:span text:style-name="T138">2</text:span>2/2019</text:p>
      <text:p text:style-name="P61"/>
      <text:p text:style-name="P28">“ADQUISICIÓN <text:span text:style-name="T139">DE CHALECOS BALÍSTICOS PARA LA DIRECCIÓN DE SEGURIDAD PÚBLICA</text:span> DEL MUNICIPIO DE TEPATITLAN DE MORELOS, JALISCO”</text:p>
      <text:p text:style-name="P16"/>
      <text:p text:style-name="P16"/>
      <text:p text:style-name="P16">TEPATITLAN DE MORELOS, JALISCO, A ___ DE ____ DEL 2019. </text:p>
      <text:p text:style-name="P11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8"/>
      <text:p text:style-name="P35">AT’N: L.A. FERNANDO PLASCENCIA IÑIGUEZ</text:p>
      <text:p text:style-name="P35">DIRECTOR DE PROVEEDURIA</text:p>
      <text:p text:style-name="P19"/>
      <text:p text:style-name="P106"><text:span text:style-name="T77">“(NOMBRE DEL REPRESENTANTE LEGAL)</text:span><text:span text:style-name="T34">, EN MI CARÁCTER DE REPRESENTANTE LEGAL DE LA EMPRESA </text:span><text:span text:style-name="T77">“(NOMBRE DEL PARTICIPANTE)</text:span><text:span text:style-name="T34">, MANIFIESTO LA </text:span><text:span text:style-name="T72">ACEPTACIÓN DE CONFORMIDAD</text:span><text:span text:style-name="T34"> A LAS PRESENTES BASES Y REQUISITOS ESTABLECIDOS EN LA CONVOCATORIA A LA </text:span><text:span text:style-name="T51">LICITACIÓN PÚBLICA </text:span><text:span text:style-name="T56">LOCAL</text:span><text:span text:style-name="T51"> ADQ/LP</text:span><text:span text:style-name="T56">L</text:span><text:span text:style-name="T51">/0</text:span><text:span text:style-name="T56">2</text:span><text:span text:style-name="T51">2/2019 “ADQUISICIÓN </text:span><text:span text:style-name="T54">DE CHALECOS BALÍSTICOS PARA LA DIRECCIÓN DE SEGURIDAD PÚBLICA</text:span><text:span text:style-name="T51"> DEL MUNICIPIO DE TEPATITLAN DE MORELOS, JALISCO”</text:span><text:span text:style-name="T34">, PUBLICADA EL </text:span><text:span text:style-name="T44">DÍA 2</text:span><text:span text:style-name="T47">3</text:span><text:span text:style-name="T44"> DE OCTUBRE DEL AÑO 2019.</text:span></text:p>
      <text:p text:style-name="P18"/>
      <text:p text:style-name="P18">DE IGUAL FORMA MANIFIESTO EXPRESAMENTE MI <text:span text:style-name="T160">COMPROMISO</text:span> A SOMETERME SIN LIMITACIÓN, CONDICIONAMIENTO O RESERVA ALGUNA A <text:s/>ACTUAR EN ESTRICTO APEGO Y SUJECIÓN A LOS TÉRMINOS DE LA PRESENTE CONVOCATORIA.</text:p>
      <text:p text:style-name="P36"/>
      <text:p text:style-name="P36">A T E N T A M E N T E</text:p>
      <text:p text:style-name="P19"/>
      <text:p text:style-name="P17"/>
      <text:p text:style-name="P19">_______________________________________________________</text:p>
      <text:p text:style-name="P15">NOMBRE Y FIRMA DEL PARTICIPANTE </text:p>
      <text:p text:style-name="P15"><text:soft-page-break/>O REPRESENTANTE LEGAL DEL MISMO.</text:p>
      <text:p text:style-name="P52"/>
      <text:p text:style-name="P52"/>
      <text:p text:style-name="P52"/>
      <text:p text:style-name="P52"/>
      <text:p text:style-name="P52">“CARTA 2”</text:p>
      <text:p text:style-name="P45"/>
      <text:p text:style-name="P45">CARTA PARA PARTICIPAR EN EL ACTO DE PRESENTACION DE PROPUESTAS</text:p>
      <text:p text:style-name="P27"/>
      <text:p text:style-name="P27">LICITACIÓN PÚBLICA <text:span text:style-name="T138">LOCAL</text:span> ADQ/LP<text:span text:style-name="T138">L</text:span>/0<text:span text:style-name="T152">2</text:span>2/2019</text:p>
      <text:p text:style-name="P61"/>
      <text:p text:style-name="P28">“ADQUISICIÓN <text:span text:style-name="T139">DE CHALECOS BALÍSTICOS PARA LA DIRECCIÓN DE SEGURIDAD PÚBLICA</text:span> DEL MUNICIPIO DE TEPATITLAN DE MORELOS, JALISCO”</text:p>
      <text:p text:style-name="P26"/>
      <text:p text:style-name="P16"/>
      <text:p text:style-name="P16">TEPATITLAN DE MORELOS, JALISCO, A ___ DE ____ DEL 2019. </text:p>
      <text:p text:style-name="P11"/>
      <text:p text:style-name="P31"/>
      <text:p text:style-name="P38">H. COMITÉ DE ADQUISICIONES DEL</text:p>
      <text:p text:style-name="P38">GOBIERNO MUNICIPAL DE TEPATITLAN </text:p>
      <text:p text:style-name="P38">DE MORELOS, JALISCO </text:p>
      <text:p text:style-name="P38">P R E S E N T E. </text:p>
      <text:p text:style-name="P21"/>
      <text:p text:style-name="P39">AT’N: L.A. FERNANDO PLASCENCIA IÑIGUEZ</text:p>
      <text:p text:style-name="P39">DIRECTOR DE PROVEEDURIA</text:p>
      <text:p text:style-name="P20"/>
      <text:p text:style-name="P105"><text:span text:style-name="T77">“(NOMBRE DEL REPRESENTANTE LEGAL)</text:span><text:span text:style-name="T34">, EN MI CARÁCTER DE REPRESENTANTE LEGAL DE LA EMPRESA </text:span><text:span text:style-name="T77">“(NOMBRE DE LA EMPRESA)</text:span><text:span text:style-name="T34"> BAJO PROTESTA DE DECIR VERDAD, MANIFIESTO QUE CUENTO CON TODAS LAS FACULTADES SUFICIENTES PAR</text:span><text:span text:style-name="T45">A</text:span><text:span text:style-name="T34"> COMPROMETERME POR MI O POR MI REPR</text:span><text:span text:style-name="T45">ESENTADA</text:span><text:span text:style-name="T34">, ATENDIENDO A LO DISPUESTO POR EL ARTICULO </text:span><text:span text:style-name="T80">5</text:span><text:span text:style-name="T84">9</text:span><text:span text:style-name="T80"> FRACCION VI DE LA LEY DE COMPRAS GUBERNAME</text:span><text:span text:style-name="T84">NT</text:span><text:span text:style-name="T80">ALES, ENAJENACIONES Y CONTRATACION DE SERVICIOS DEL ESTADO DE JALISCO Y SUS MUNIC</text:span><text:span text:style-name="T84">I</text:span><text:span text:style-name="T80">PIOS.</text:span></text:p>
      <text:p text:style-name="P47"/>
      <text:p text:style-name="P27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6"/>
      <text:p text:style-name="P52">“CARTA 3”</text:p>
      <text:p text:style-name="P45"/>
      <text:p text:style-name="P45">CARATULA PROPUESTA TECNICA</text:p>
      <text:p text:style-name="P27"/>
      <text:p text:style-name="P27">LICITACIÓN PÚBLICA <text:span text:style-name="T138">LOCAL</text:span> ADQ/LP<text:span text:style-name="T138">L</text:span>/0<text:span text:style-name="T138">2</text:span>2/2019</text:p>
      <text:p text:style-name="P61"/>
      <text:p text:style-name="P28">“ADQUISICIÓN <text:span text:style-name="T139">DE CHALECOS BALÍSTICOS PARA LA DIRECCIÓN DE SEGURIDAD PÚBLICA</text:span> DEL MUNICIPIO DE TEPATITLAN DE MORELOS, JALISCO”</text:p>
      <text:p text:style-name="P27"/>
      <text:p text:style-name="P16"/>
      <text:p text:style-name="P16">TEPATITLAN DE MORELOS, JALISCO, A ___ DE ____ DEL 2019. </text:p>
      <text:p text:style-name="P11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11"/>
      <text:p text:style-name="P40">AT’N: L.A. FERNANDO PLASCENCIA IÑIGUEZ</text:p>
      <text:p text:style-name="P40">DIRECTOR DE PROVEEDURIA</text:p>
      <text:p text:style-name="P19"/>
      <text:p text:style-name="P106"><text:span text:style-name="T77">“(NOMBRE DEL REPRESENTANTE LEGAL)</text:span><text:span text:style-name="T34">, EN MI CARÁCTER DE REPRESENTANTE LEGAL DE LA EMPRESA </text:span><text:span text:style-name="T77">“(NOMBRE DEL PARTICIPANTE)</text:span><text:span text:style-name="T34">, MANIFIESTO BAJO PROTESTA DE DECIR VERDAD QUE LA PRESENTE PROPUESTA </text:span><text:span text:style-name="T46">TÉCNICA</text:span><text:span text:style-name="T34">, INCLUYE TODOS Y CADA UNO DE LOS DOCUMENTOS SOLICITADOS EN LAS BASES DE LA </text:span><text:span text:style-name="T51">LICITACIÓN PÚBLICA </text:span><text:span text:style-name="T56">LOCAL</text:span><text:span text:style-name="T51"> ADQ/LP</text:span><text:span text:style-name="T56">L</text:span><text:span text:style-name="T51">/0</text:span><text:span text:style-name="T56">2</text:span><text:span text:style-name="T51">2/2019 “ADQUISICIÓN </text:span><text:span text:style-name="T54">DE CHALECOS BALÍSTICOS PARA LA DIRECCIÓN DE SEGURIDAD PÚBLICA</text:span><text:span text:style-name="T51"> DEL MUNICIPIO DE TEPATITLAN DE MORELOS, JALISCO”</text:span><text:span text:style-name="T34">, MISMA QUE CONSTA DE UN TOTAL DE </text:span><text:span text:style-name="T77">(NÚMERO DE HOJAS)</text:span><text:span text:style-name="T34"> FOJAS, POR LO QUE AL MOMENTO DE QUE SEA REVISADA, ACEPTO SE APLIQUEN LAS SANCIONES CORRESPONDIENTES, TANTO A MÍ COMO A MI REPRESENTADA EN CASO DE INCUMPLIMIENTO, DEFICIENCIAS Y OMISIONES”</text:span></text:p>
      <text:p text:style-name="P18"/>
      <text:p text:style-name="P27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52">“CARTA 4”</text:p>
      <text:p text:style-name="P45"/>
      <text:p text:style-name="P45">CARTA COMPROMISO DE ENTREGA</text:p>
      <text:p text:style-name="P27"/>
      <text:p text:style-name="P27">LICITACIÓN PÚBLICA <text:span text:style-name="T138">LOCAL</text:span> ADQ/LP<text:span text:style-name="T138">L</text:span>/0<text:span text:style-name="T138">2</text:span>2/2019</text:p>
      <text:p text:style-name="P61"/>
      <text:p text:style-name="P28">“ADQUISICIÓN <text:span text:style-name="T139">DE CHALECOS BALÍSTICOS PARA LA DIRECCIÓN DE SEGURIDAD PÚBLICA</text:span> DEL MUNICIPIO DE TEPATITLAN DE MORELOS, JALISCO”</text:p>
      <text:p text:style-name="P26"/>
      <text:p text:style-name="P16"/>
      <text:p text:style-name="P16">TEPATITLAN DE MORELOS, JALISCO, A ___ DE ____ DEL 2019. </text:p>
      <text:p text:style-name="P11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11"/>
      <text:p text:style-name="P40">AT’N: L.A. FERNANDO PLASCENCIA IÑIGUEZ</text:p>
      <text:p text:style-name="P40">DIRECTOR DE PROVEEDURIA</text:p>
      <text:p text:style-name="P19"/>
      <text:p text:style-name="P106"><text:span text:style-name="T77">“(NOMBRE DEL REPRESENTANTE LEGAL)</text:span><text:span text:style-name="T34">, EN MI CARÁCTER DE REPRESENTANTE LEGAL DE LA EMPRESA </text:span><text:span text:style-name="T77">“(NOMBRE DEL PARTICIPANTE)</text:span><text:span text:style-name="T34">, MANIFIESTO BAJO PROTESTA DE DECIR VERDAD, </text:span><text:span text:style-name="T72">MI COMPROMISO DE ENTR</text:span><text:span text:style-name="T74">E</text:span><text:span text:style-name="T72">GAR</text:span><text:span text:style-name="T34">, EN CASO DE SER ADJUDICADO DENTRO DEL PROCESO DE LA PRESENTE </text:span><text:span text:style-name="T51">LICITACIÓN PÚBLICA </text:span><text:span text:style-name="T56">LOCAL</text:span><text:span text:style-name="T51"> ADQ/LP</text:span><text:span text:style-name="T56">L</text:span><text:span text:style-name="T51">/0</text:span><text:span text:style-name="T56">2</text:span><text:span text:style-name="T51">2/2019 “ADQUISICIÓN </text:span><text:span text:style-name="T54">DE CHALECOS BALÍSTICOS PARA LA DIRECCIÓN DE SEGURIDAD PÚBLICA</text:span><text:span text:style-name="T51"> DEL MUNICIPIO DE TEPATITLAN DE MORELOS, JALISCO”,</text:span><text:span text:style-name="T34"> DE CONFORMIDAD A LO SEÑALADO EN MI OFERTA DEL ANEXO 6, EN TIEMPO, FORMA Y DE CONFORMIDAD A LAS NECESIDADES Y TIEMPOS SEÑALADOS POR LA DEPENDENCIA REQUIRENTE.</text:span></text:p>
      <text:p text:style-name="P18"/>
      <text:p text:style-name="P18">DE IGUAL FORMA MANIFIESTO MI ACEPTACIÓN A QUE SE APLIQUEN LAS SANCIONES CORRESPONDIENTES, TANTO A MÍ COMO A MI REPRESENTADA EN CASO DE INCUMPLIMIENTO EN LOS TIEMPOS DE ENTREGA, DEFICIENCIAS EN LOS PRODUCTOS Y OMISIONES”</text:p>
      <text:p text:style-name="P18"/>
      <text:p text:style-name="P27">A T E N T A M E N T E</text:p>
      <text:p text:style-name="P15"/>
      <text:p text:style-name="P15"/>
      <text:p text:style-name="P15"/>
      <text:p text:style-name="P15"><text:soft-page-break/>_______________________________________________________</text:p>
      <text:p text:style-name="P15">NOMBRE Y FIRMA DEL PARTICIPANTE </text:p>
      <text:p text:style-name="P15">O REPRESENTANTE LEGAL DEL MISMO.</text:p>
      <text:p text:style-name="P52"/>
      <text:p text:style-name="P52"/>
      <text:p text:style-name="P52">“CARTA 5”</text:p>
      <text:p text:style-name="P45"/>
      <text:p text:style-name="P45">CARTA COMPROMISO DE PRECIO FIJO </text:p>
      <text:p text:style-name="P27"/>
      <text:p text:style-name="P27">LICITACIÓN PÚBLICA <text:span text:style-name="T138">LOCAL</text:span> ADQ/LP<text:span text:style-name="T138">L</text:span>/0<text:span text:style-name="T138">2</text:span>2/2019</text:p>
      <text:p text:style-name="P61"/>
      <text:p text:style-name="P28">“ADQUISICIÓN <text:span text:style-name="T139">DE CHALECOS BALÍSTICOS PARA LA DIRECCIÓN DE SEGURIDAD PÚBLICA</text:span> DEL MUNICIPIO DE TEPATITLAN DE MORELOS, JALISCO”</text:p>
      <text:p text:style-name="P16"/>
      <text:p text:style-name="P16">TEPATITLAN DE MORELOS, JALISCO, A ___ DE ____ DEL 2019. </text:p>
      <text:p text:style-name="P11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8"/>
      <text:p text:style-name="P35">AT’N: L.A. FERNANDO PLASCENCIA IÑIGUEZ</text:p>
      <text:p text:style-name="P35">DIRECTOR DE PROVEEDURIA</text:p>
      <text:p text:style-name="P17"/>
      <text:p text:style-name="P106"><text:span text:style-name="T77">“(NOMBRE DEL REPRESENTANTE LEGAL)</text:span><text:span text:style-name="T34">, EN MI CARÁCTER DE REPRESENTANTE LEGAL DE LA EMPRESA </text:span><text:span text:style-name="T77">“(NOMBRE DEL PARTICIPANTE)</text:span><text:span text:style-name="T34">, MANIFIESTO BAJO PROTESTA DE DECIR VERDAD, </text:span><text:span text:style-name="T72">MI COMPROMISO DE MANTENER EL PRECIO</text:span><text:span text:style-name="T34"> DEL SERVICIO OFERTADO MEDIANTE EL ANEXO 6 DE LAS BASES, EN CASO DE SER ADJUDICADO DENTRO DEL PROCESO DE LA PRESENTE </text:span><text:span text:style-name="T51">LICITACIÓN PÚBLICA </text:span><text:span text:style-name="T56">LOCAL</text:span><text:span text:style-name="T51"> ADQ/LP</text:span><text:span text:style-name="T56">L</text:span><text:span text:style-name="T51">/0</text:span><text:span text:style-name="T56">2</text:span><text:span text:style-name="T51">2/2019 “ADQUISICIÓN </text:span><text:span text:style-name="T54">DE CHALECOS BALÍSTICOS PARA LA DIRECCIÓN DE SEGURIDAD PÚBLICA</text:span><text:span text:style-name="T51"> DEL MUNICIPIO DE TEPATITLAN DE MORELOS, JALISCO”</text:span><text:span text:style-name="T34">, HASTA LA ENTREGA DEL SERVICIO ADJUDICADO.</text:span></text:p>
      <text:p text:style-name="P18"/>
      <text:p text:style-name="P21"/>
      <text:p text:style-name="P27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19"/>
      <text:p text:style-name="P18"/>
      <text:p text:style-name="P15"><text:soft-page-break/></text:p>
      <text:p text:style-name="P15"/>
      <text:p text:style-name="P15"/>
      <text:p text:style-name="P15"/>
      <text:p text:style-name="P15"/>
      <text:p text:style-name="P52">“CARTA 6”</text:p>
      <text:p text:style-name="P45"/>
      <text:p text:style-name="P45">CARTA GARANTIA DEL PRODUCTO Y SERVICIO OFERTADOS</text:p>
      <text:p text:style-name="P27"/>
      <text:p text:style-name="P27">LICITACIÓN PÚBLICA <text:span text:style-name="T138">LOCAL</text:span> ADQ/LP<text:span text:style-name="T138">L</text:span>/0<text:span text:style-name="T138">2</text:span>2/2019</text:p>
      <text:p text:style-name="P61"/>
      <text:p text:style-name="P28">“ADQUISICIÓN <text:span text:style-name="T139">DE CHALECOS BALÍSTICOS PARA LA DIRECCIÓN DE SEGURIDAD PÚBLICA</text:span> DEL MUNICIPIO DE TEPATITLAN DE MORELOS, JALISCO”</text:p>
      <text:p text:style-name="P28"/>
      <text:p text:style-name="P16"/>
      <text:p text:style-name="P16">TEPATITLAN DE MORELOS, JALISCO, A ___ DE ____ DEL 2019. </text:p>
      <text:p text:style-name="P11"/>
      <text:p text:style-name="P31"/>
      <text:p text:style-name="P38">H. COMITÉ DE ADQUISICIONES DEL</text:p>
      <text:p text:style-name="P38">GOBIERNO MUNICIPAL DE TEPATITLAN </text:p>
      <text:p text:style-name="P38">DE MORELOS, JALISCO </text:p>
      <text:p text:style-name="P38">P R E S E N T E. </text:p>
      <text:p text:style-name="P21"/>
      <text:p text:style-name="P39">AT’N: L.A. FERNANDO PLASCENCIA IÑIGUEZ</text:p>
      <text:p text:style-name="P39">DIRECTOR DE PROVEEDURIA</text:p>
      <text:p text:style-name="P20"/>
      <text:p text:style-name="P115"><text:span text:style-name="T77">“(NOMBRE DEL REPRESENTANTE LEGAL)</text:span><text:span text:style-name="T34">, EN MI CARÁCTER DE REPRESENTANTE LEGAL DE LA EMPRESA </text:span><text:span text:style-name="T77">“(NOMBRE DE LA EMPRESA)</text:span><text:span text:style-name="T34"> BAJO PROTESTA DE DECIR VERDAD, MANIFIESTO QUE EN CASO DE SER ADJUDICADO DENTRO DEL PROCESO DE LA PRESENTE </text:span><text:span text:style-name="T51">LICITACIÓN PUBLICA </text:span><text:span text:style-name="T55">LOCAL</text:span><text:span text:style-name="T51"> NUMERO ADQ/LP</text:span><text:span text:style-name="T55">L</text:span><text:span text:style-name="T51">/0</text:span><text:span text:style-name="T55">2</text:span><text:span text:style-name="T51">2/2019 “ADQUISICIÓN </text:span><text:span text:style-name="T54">DE CHALECOS BALÍSTICOS PARA LA DIRECCIÓN DE SEGURIDAD PÚBLICA</text:span><text:span text:style-name="T51"> DEL MUNICIPIO DE TEPATITLAN DE MORELOS, JALISCO”,</text:span><text:span text:style-name="T34"> EL SERVICIO OFERTADO MEDIANTE EL AN</text:span><text:span text:style-name="T46">E</text:span><text:span text:style-name="T34">XO 6, </text:span><text:span text:style-name="T51">ESTAN GARANTIZADOS</text:span><text:span text:style-name="T34"> POR _____ MESES, EN CALIDAD Y CONTRA VICIOS OCULTOS POR </text:span><text:span text:style-name="T77">“(NOMBRE DEL FABRICANTE)</text:span><text:span text:style-name="T34">, POR LO QUE NOS COMPROMETEMOS A RESPONDER POR EL A PARTIR DE LA FECHA DE ENTREGA. </text:span></text:p>
      <text:p text:style-name="P18"/>
      <text:p text:style-name="P27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</text:p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52">“ANEXO 1”</text:p>
      <text:p text:style-name="P56"/>
      <text:h text:style-name="P173" text:outline-level="1">PROPUESTA TECNICA</text:h>
      <text:h text:style-name="P174" text:outline-level="1"/>
      <text:p text:style-name="P27">LICITACIÓN PÚBLICA <text:span text:style-name="T137">LOCAL</text:span> ADQ/LP<text:span text:style-name="T137">L</text:span>/0<text:span text:style-name="T137">2</text:span>2/2019</text:p>
      <text:p text:style-name="P61"/>
      <text:p text:style-name="P28">“ADQUISICIÓN <text:span text:style-name="T139">DE CHALECOS BALÍSTICOS PARA LA DIRECCIÓN DE SEGURIDAD PÚBLICA</text:span> DEL MUNICIPIO DE TEPATITLAN DE MORELOS, JALISCO”</text:p>
      <text:p text:style-name="P62"/>
      <text:p text:style-name="P48">CARACTERÍSTICAS:</text:p>
      <text:p text:style-name="P49"/>
      <text:p text:style-name="P49"/>
      <text:p text:style-name="P4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6">CANTIDAD </text:p>
          </table:table-cell>
          <table:table-cell table:style-name="Tabla2.B1" office:value-type="string">
            <text:p text:style-name="P156">DESCRIPCIÓN</text:p>
          </table:table-cell>
        </table:table-row>
        <table:table-row>
          <table:table-cell table:style-name="Tabla2.A2" office:value-type="string">
            <text:p text:style-name="P157">69</text:p>
          </table:table-cell>
          <table:table-cell table:style-name="Tabla2.B2" office:value-type="string">
            <text:p text:style-name="P137">CHALECOS BALISTICOS MINIMO NIVEL III-A SIN PLACAS</text:p>
          </table:table-cell>
        </table:table-row>
      </table:table>
      <text:p text:style-name="P49"/>
      <text:list xml:id="list2129622523899669095" text:style-name="L2">
        <text:list-header>
          <text:p text:style-name="P234"/>
        </text:list-header>
      </text:list>
      <text:p text:style-name="P49"/>
      <text:p text:style-name="P4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24"/>
            <text:p text:style-name="P128">LOS DOCUMENTOS REFERIDOS EN ESTE PUNTO DEBERÁN ESTAR DEBIDAMENTE ORDENADOS DE LA SIGUIENTE MANERA SEÑALADA:</text:p>
            <text:p text:style-name="P128"/>
            <text:p text:style-name="P128">AMBAS PROPUESTAS, ANEXOS, INFORMACIÓN Y DOCUMENTOS SOLICITADOS SE PRESENTARÁN EN PAPEL MEMBRETADO DE LA EMPRESA O PERSONA LICITANTE SIN TACHADURAS, FIRMADAS POR EL PROVEEDOR O SU REPRESENTANTE LEGAL EN TODAS SUS FOJAS, CERRADO, DE NO HACERLO EL COMITÉ DE ADQUISICIONES SE RESERVARA EL DERECHO DE EVALUAR DICHA PROPUESTA TÉCNICA.</text:p>
            <text:p text:style-name="P125"/>
            <text:p text:style-name="P126"/>
            <text:p text:style-name="P116"/>
          </table:table-cell>
        </table:table-row>
      </table:table>
      <text:p text:style-name="P68"/>
      <text:p text:style-name="P80"/>
      <text:p text:style-name="P80"/>
      <text:p text:style-name="P80"/>
      <text:p text:style-name="P80"/>
      <text:p text:style-name="P80">EN CASO DE SER ADJUDICADO PROPORCIONARÉ EL SERVICI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80"/>
      <text:p text:style-name="P80">LA GARANTÍA DE LOS <text:span text:style-name="T159">ARTÍCULOS</text:span> ANTES DESCRITOS SERÁ POR (_____) MESES. </text:p>
      <text:p text:style-name="P80"/>
      <text:p text:style-name="P84">ATENTAMENTE</text:p>
      <text:p text:style-name="P81">___________________________________________________</text:p>
      <text:p text:style-name="P81">NOMBRE Y FIRMA DEL PARTICIPANTE </text:p>
      <text:p text:style-name="P81">O REPRESENTANTE LEGAL DEL MISMO.</text:p>
      <text:p text:style-name="P81"/>
      <text:p text:style-name="P83"/>
      <text:p text:style-name="P83">***FIN DEL ANEXO 1 ***</text:p>
      <text:p text:style-name="P63"/>
      <text:h text:style-name="P168" text:outline-level="1"/>
      <text:h text:style-name="P168" text:outline-level="1"/>
      <text:h text:style-name="P168" text:outline-level="1"/>
      <text:h text:style-name="P168" text:outline-level="1"><text:soft-page-break/></text:h>
      <text:h text:style-name="P168" text:outline-level="1"/>
      <text:h text:style-name="P168" text:outline-level="1"/>
      <text:h text:style-name="P168" text:outline-level="1"/>
      <text:h text:style-name="P171" text:outline-level="1">“ANEXO 2”</text:h>
      <text:h text:style-name="P170" text:outline-level="1"/>
      <text:p text:style-name="P45">JUNTA ACLARATORIA</text:p>
      <text:p text:style-name="P31"/>
      <text:p text:style-name="P27">LICITACIÓN PÚBLICA <text:span text:style-name="T140">LOCAL</text:span> ADQ/LP<text:span text:style-name="T140">L</text:span>/0<text:span text:style-name="T140">2</text:span>2/2019</text:p>
      <text:p text:style-name="P61"/>
      <text:p text:style-name="P29">“ADQUISICIÓN <text:span text:style-name="T139">DE CHALECOS BALÍSTICOS PARA LA DIRECCIÓN DE SEGURIDAD PÚBLICA</text:span> DEL MUNICIPIO DE TEPATITLAN DE MORELOS, JALISCO”</text:p>
      <text:p text:style-name="P2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">NOTAS ACLARATORIAS</text:p>
            <text:p text:style-name="P31"/>
            <text:list xml:id="list2096731346039151628" text:style-name="WWNum15">
              <text:list-item>
                <text:p text:style-name="P215">Solo se aceptaran preguntas presentadas con este formato.</text:p>
              </text:list-item>
              <text:list-item>
                <text:p text:style-name="P205"><text:span text:style-name="T112">Las bases no estarán a discusión en esta junta, ya que el objeto es </text:span><text:span text:style-name="T123">EXCUSIVAMENTE</text:span><text:span text:style-name="T112"> la aclaración de las dudas formuladas en este documento.</text:span></text:p>
              </text:list-item>
              <text:list-item>
                <text:p text:style-name="P205"><text:span text:style-name="T112">Este formato deberá ser enviado únicamente por correo electrónico </text:span><text:span text:style-name="T123">24 horas antes</text:span><text:span text:style-name="T112"> del acto en </text:span><text:span text:style-name="T117">formato Microsoft Word (.doc o docx)</text:span></text:p>
              </text:list-item>
            </text:list>
          </table:table-cell>
        </table:table-row>
      </table:table>
      <text:h text:style-name="P164" text:outline-level="1"/>
      <text:h text:style-name="P175" text:outline-level="1"/>
      <text:h text:style-name="P175" text:outline-level="1">NOMBRE o RAZÓN SOCIAL:</text:h>
      <text:p text:style-name="P68"/>
      <text:p text:style-name="P68"><draw:line text:anchor-type="paragraph" draw:z-index="28" draw:style-name="gr2" draw:text-style-name="P236" svg:x1="3.002cm" svg:y1="0.386cm" svg:x2="15.353cm" svg:y2="0.39cm"><text:p/></draw:line></text:p>
      <text:p text:style-name="P68"/>
      <text:h text:style-name="P182" text:outline-level="1"><text:span text:style-name="T95">NOMBRE DEL PARTICIPANTE O REPRESENTANTE LEGAL DEL MISMO</text:span><text:span text:style-name="T94">:</text:span></text:h>
      <text:p text:style-name="P78"><draw:line text:anchor-type="paragraph" draw:z-index="29" draw:style-name="gr3" draw:text-style-name="P236" svg:x1="3.002cm" svg:y1="0.688cm" svg:x2="15.353cm" svg:y2="0.692cm"><text:p/></draw:line></text:p>
      <text:p text:style-name="P5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7">Pregunta 1.</text:p>
            <text:p text:style-name="P118">_____________________________________________________________________________</text:p>
            <text:p text:style-name="P118"/>
            <text:p text:style-name="P117">Pregunta 2.</text:p>
            <text:p text:style-name="P118">_____________________________________________________________________________</text:p>
            <text:p text:style-name="P118"/>
            <text:p text:style-name="P117">Pregunta 3.</text:p>
            <text:p text:style-name="P118">_____________________________________________________________________________</text:p>
            <text:p text:style-name="P11"/>
          </table:table-cell>
        </table:table-row>
      </table:table>
      <text:p text:style-name="P31"/>
      <text:p text:style-name="P31"/>
      <text:p text:style-name="P95"><text:span text:style-name="T51">NOTA IMPORTANTE: PARA FACILITAR LA LECTURA DE SUS PREGUNTAS </text:span><text:span text:style-name="T78">FAVOR DELLENAR EN COMPUTADORA</text:span></text:p>
      <text:p text:style-name="P31"/>
      <text:p text:style-name="P31"/>
      <text:p text:style-name="P68"/>
      <text:p text:style-name="P69">A T E N T A M E N T E</text:p>
      <text:p text:style-name="P74"/>
      <text:p text:style-name="P74"/>
      <text:p text:style-name="P74">_____________________________</text:p>
      <text:p text:style-name="P74">NOMBRE Y FIRMA DEL PARTICIPANTE</text:p>
      <text:p text:style-name="P74">O REPRESENTANTE LEGAL DEL MISMO</text:p>
      <text:p text:style-name="P74"/>
      <text:p text:style-name="P46"/>
      <text:p text:style-name="P46"><text:soft-page-break/></text:p>
      <text:p text:style-name="P54">“ANEXO 3”</text:p>
      <text:p text:style-name="P45">CARTA DE PROPOSICIÓN</text:p>
      <text:p text:style-name="P27"/>
      <text:p text:style-name="P27">LICITACIÓN PÚBLICA <text:span text:style-name="T140">LOCAL</text:span> ADQ/LP<text:span text:style-name="T140">L</text:span>/0<text:span text:style-name="T140">2</text:span>2/2019</text:p>
      <text:p text:style-name="P61"/>
      <text:p text:style-name="P29">“ADQUISICIÓN <text:span text:style-name="T139">DE CHALECOS BALÍSTICOS PARA LA DIRECCIÓN DE SEGURIDAD PÚBLICA</text:span> DEL MUNICIPIO DE TEPATITLAN DE MORELOS, JALISCO”</text:p>
      <text:p text:style-name="P15"/>
      <text:p text:style-name="P75">TEPATITLAN DE MORELOS, JALISCO, A ___ DE ____ DEL 2019. </text:p>
      <text:p text:style-name="P76"/>
      <text:p text:style-name="P68">H. COMITÉ DE ADQUISICIONES DEL</text:p>
      <text:p text:style-name="P68">GOBIERNO MUNICIPAL DE TEPATITLAN </text:p>
      <text:p text:style-name="P68">DE MORELOS, JALISCO </text:p>
      <text:p text:style-name="P68">P R E S E N T E. </text:p>
      <text:p text:style-name="P76"/>
      <text:p text:style-name="P70">AT’N: L.A FERNANDO PLASCENCIA IÑIGUEZ</text:p>
      <text:p text:style-name="P70">DIRECTOR DE PROVEEDURIA</text:p>
      <text:p text:style-name="P76"/>
      <text:p text:style-name="P99"><text:span text:style-name="T99">EN ATENCIÓN AL PROCEDIMIENTO DE </text:span><text:span text:style-name="T95">LICITACIÓN PÚBLICA </text:span><text:span text:style-name="T96">LOCAL</text:span><text:span text:style-name="T95"> ADQ/LP</text:span><text:span text:style-name="T96">L</text:span><text:span text:style-name="T95">/0</text:span><text:span text:style-name="T96">2</text:span><text:span text:style-name="T95">2/2019 “ADQUISICIÓN </text:span><text:span text:style-name="T97">DE CHALECOS BALÍSTICOS PARA LA DIRECCIÓN DE SEGURIDAD PÚBLICA</text:span><text:span text:style-name="T95"> DEL MUNICIPIO DE TEPATITLAN DE MORELOS, JALISCO” </text:span><text:span text:style-name="T99">EN LO SUBSECUENTE “EL PROCESO DE ADQUISICIÓN”, EL SUSCRITO (NOMBRE DEL FIRMANTE) EN MI CALIDAD DE REPRESENTANTE LEGAL DE (NOMBRE DEL PARTICIPANTE), MANIFIESTO BAJO PROTESTA DE DECIR VERDAD QUE: </text:span></text:p>
      <text:p text:style-name="P76"/>
      <text:list xml:id="list2164553424201133490" text:style-name="WWNum8">
        <text:list-item>
          <text:p text:style-name="P222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76"/>
      <text:list xml:id="list124252590367488" text:continue-numbering="true" text:style-name="WWNum8">
        <text:list-item>
          <text:p text:style-name="P222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76"/>
      <text:list xml:id="list124251559556049" text:continue-numbering="true" text:style-name="WWNum8">
        <text:list-item>
          <text:p text:style-name="P222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76"/>
      <text:list xml:id="list124250750798395" text:continue-numbering="true" text:style-name="WWNum8">
        <text:list-item>
          <text:p text:style-name="P222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147"/>
      <text:p text:style-name="P76"/>
      <text:list xml:id="list124252346130632" text:continue-numbering="true" text:style-name="WWNum8">
        <text:list-item>
          <text:p text:style-name="P222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<text:soft-page-break/>ORIGINEN EN LA ELABORACIÓN DE LOS BIENES Y/O SERVICIOS HASTA SU RECEPCIÓN TOTAL POR PARTE DE LA DIRECCION DE PROVEEDURIA. </text:p>
        </text:list-item>
      </text:list>
      <text:p text:style-name="P76"/>
      <text:p text:style-name="P76"/>
      <text:p text:style-name="P76"/>
      <text:list xml:id="list124251988190564" text:continue-numbering="true" text:style-name="WWNum8">
        <text:list-item>
          <text:p text:style-name="P222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76"/>
      <text:list xml:id="list124251834254041" text:continue-numbering="true" text:style-name="WWNum8">
        <text:list-item>
          <text:p text:style-name="P222">EN CASO DE RESULTAR FAVORECIDOS, NOS COMPROMETEMOS (O “ME COMPROMETERÉ) A FIRMAR EL CONTRATO EN LOS TÉRMINOS SEÑALADOS EN LAS BASES DEL PRESENTE PROCEDIMIENTO DE ADJUDICACIÓN. </text:p>
        </text:list-item>
      </text:list>
      <text:p text:style-name="P76"/>
      <text:list xml:id="list124251645802157" text:continue-numbering="true" text:style-name="WWNum8">
        <text:list-item>
          <text:p text:style-name="P222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76"/>
      <text:list xml:id="list124251457536884" text:continue-numbering="true" text:style-name="WWNum8">
        <text:list-item>
          <text:p text:style-name="P222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76"/>
      <text:list xml:id="list124251841604909" text:continue-numbering="true" text:style-name="WWNum8">
        <text:list-item>
          <text:p text:style-name="P222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76"/>
      <text:p text:style-name="P76"/>
      <text:p text:style-name="P69">ATENTAMENTE</text:p>
      <text:p text:style-name="P74"/>
      <text:p text:style-name="P74"/>
      <text:p text:style-name="P74">_____________________________</text:p>
      <text:p text:style-name="P74">NOMBRE Y FIRMA DEL PARTICIPANTE</text:p>
      <text:p text:style-name="P74">O REPRESENTANTE LEGAL DEL MISM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0"/>
      <text:p text:style-name="P52">“ANEXO 4”</text:p>
      <text:p text:style-name="P27"/>
      <text:p text:style-name="P45">CARTA ACREDITACI<text:span text:style-name="T152">Ó</text:span>N</text:p>
      <text:p text:style-name="P27"/>
      <text:p text:style-name="P27">LICITACIÓN PÚBLICA <text:span text:style-name="T140">LOCAL</text:span> ADQ/LP<text:span text:style-name="T140">L</text:span>/0<text:span text:style-name="T140">2</text:span>2/2019</text:p>
      <text:p text:style-name="P61"/>
      <text:p text:style-name="P37">“ADQUISICIÓN <text:span text:style-name="T139">DE CHALECOS BALÍSTICOS PARA LA DIRECCIÓN DE SEGURIDAD PÚBLICA</text:span> DEL MUNICIPIO DE TEPATITLAN DE MORELOS, JALISCO”</text:p>
      <text:p text:style-name="P23"/>
      <text:p text:style-name="P24">TEPATITLAN DE MORELOS, JALISCO, A ___ DE ____ DEL 2019. </text:p>
      <text:p text:style-name="P25"/>
      <text:p text:style-name="P41">H. COMITÉ DE ADQUISICIONES DEL</text:p>
      <text:p text:style-name="P41">GOBIERNO MUNICIPAL DE TEPATITLAN </text:p>
      <text:p text:style-name="P41">DE MORELOS, JALISCO </text:p>
      <text:p text:style-name="P41">P R E S E N T E. </text:p>
      <text:p text:style-name="P41"/>
      <text:p text:style-name="P42">AT’N: L.A FERNANDO PLASCENCIA IÑIGUEZ</text:p>
      <text:p text:style-name="P42">DIRECTOR DE PROVEEDURIA</text:p>
      <text:p text:style-name="P25"/>
      <text:p text:style-name="P107"><text:span text:style-name="T48">MANIFIESTO </text:span><text:span text:style-name="T62">BAJO PROTESTA DE DECIR VERDAD</text:span><text:span text:style-name="T48">, QUE LOS DATOS AQUÍ ASENTADOS SON CIERTOS Y HAN SIDO VERIFICADOS, MANIFIESTO QUE NO ME ENCUENTRO INHABILITADO POR RESOLUCIÓN DE AUTORIDAD COMPETENTE ALGUNO, ASÍ COMO QUE CUENTO CON FACULTADES </text:span><text:span text:style-name="T34">SUFICIENTES PARA SUSCRIBIR LA COTIZACIÓN Y COMPROMETERME EN EL PROCEDIMIENTO DE LICITACIÓN PÚBLICA </text:span><text:span text:style-name="T37">LOCAL</text:span><text:span text:style-name="T34"> </text:span><text:span text:style-name="T51">ADQ/LP</text:span><text:span text:style-name="T57">L</text:span><text:span text:style-name="T51">/0</text:span><text:span text:style-name="T57">2</text:span><text:span text:style-name="T51">2/2019 “ADQUISICIÓN </text:span><text:span text:style-name="T54">DE CHALECOS BALÍSTICOS PARA LA DIRECCIÓN DE SEGURIDAD PÚBLICA</text:span><text:span text:style-name="T51"> DEL MUNICIPIO DE TEPATITLAN DE MORELOS, JALISCO”</text:span><text:span text:style-name="T34">, ASÍ COMO CON LOS DOCUMENTOS QUE SE DERIVEN DE ÉSTE, A NOMBRE Y REPRESENTACIÓN DE (PERSONA FÍSICA O MORAL).</text:span></text:p>
      <text:p text:style-name="P88"/>
      <text:p text:style-name="P88"/>
      <text:p text:style-name="P36">ATENTAMENTE</text:p>
      <text:p text:style-name="P19"/>
      <text:p text:style-name="P19"/>
      <text:p text:style-name="P15">____________________________________</text:p>
      <text:p text:style-name="P15">NOMBRE Y FIRMA DEL LICITANTE</text:p>
      <text:p text:style-name="P15">O REPRESENTANTE LEGAL</text:p>
      <text:p text:style-name="P11"><text:soft-page-break/></text:p>
      <text:p text:style-name="P11"/>
      <text:p text:style-name="P11"/>
      <text:p text:style-name="P52">“ANEXO 5”</text:p>
      <text:p text:style-name="P27"/>
      <text:p text:style-name="P45">DECLARACIÓN DE INTEGRIDAD Y NO COLUSIÓN DE PROVEEDORES.</text:p>
      <text:p text:style-name="P27"/>
      <text:p text:style-name="P27">LICITACIÓN PÚBLICA <text:span text:style-name="T140">LOCAL</text:span> ADQ/LP<text:span text:style-name="T140">L</text:span>/0<text:span text:style-name="T140">2</text:span>2/2019</text:p>
      <text:p text:style-name="P61"/>
      <text:p text:style-name="P29">“ADQUISICIÓN <text:span text:style-name="T139">DE CHALECOS BALÍSTICOS PARA LA DIRECCIÓN DE SEGURIDAD PÚBLICA</text:span> DEL MUNICIPIO DE TEPATITLAN DE MORELOS, JALISCO”</text:p>
      <text:p text:style-name="P15"/>
      <text:p text:style-name="P75">TEPATITLAN DE MORELOS, JALISCO, A ___ DE ____ DEL 2019. </text:p>
      <text:p text:style-name="P76"/>
      <text:p text:style-name="P68"/>
      <text:p text:style-name="P68">H. COMITÉ DE ADQUISICIONES DEL</text:p>
      <text:p text:style-name="P68">GOBIERNO MUNICIPAL DE TEPATITLAN </text:p>
      <text:p text:style-name="P68">DE MORELOS, JALISCO </text:p>
      <text:p text:style-name="P68">P R E S E N T E. </text:p>
      <text:p text:style-name="P76"/>
      <text:p text:style-name="P70">AT’N: L.A FERNANDO PLASCENCIA IÑIGUEZ</text:p>
      <text:p text:style-name="P70">DIRECTOR DE PROVEEDURIA</text:p>
      <text:p text:style-name="P76"/>
      <text:p text:style-name="P76"/>
      <text:p text:style-name="P107"><text:span text:style-name="T99">EN CUMPLIMIENTO CON LOS REQUISITOS ESTABLECIDOS EN EL PRESENTE PROCESO DE ADQUISICIÓN PARA LA LICITACIÓN PÚBLICA </text:span><text:span text:style-name="T100">LOCAL</text:span><text:span text:style-name="T99"> </text:span><text:span text:style-name="T95">ADQ/LP</text:span><text:span text:style-name="T96">L</text:span><text:span text:style-name="T95">/0</text:span><text:span text:style-name="T96">2</text:span><text:span text:style-name="T95">2/20</text:span><text:span text:style-name="T98">19</text:span><text:span text:style-name="T95"> “ADQUISICIÓN </text:span><text:span text:style-name="T97">DE CHALECOS BALÍSTICOS PARA LA DIRECCIÓN DE SEGURIDAD PÚBLICA</text:span><text:span text:style-name="T95"> DEL MUNICIPIO DE TEPATITLAN DE MORELOS, JALISCO”</text:span><text:span text:style-name="T99">, POR MEDIO DEL PRESENT</text:span><text:span text:style-name="T102">E</text:span><text:span text:style-name="T99"> </text:span><text:span text:style-name="T101">MA</text:span><text:span text:style-name="T99">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77"/>
      <text:p text:style-name="P77">A SU VEZ MANIFIESTO NO ENCONTRARME DENTRO DE LOS SUPUESTOS ESTABLECIDOS EN EL ARTÍCULO 52 DE LA LEY DE COMPRAS GUBERNAMENTALES, ENAJENACIONES Y CONTRATACIÓN DE SERVICIOS DEL ESTADO DE JALISCO Y SUS MUNICIPIOS. </text:p>
      <text:p text:style-name="P76"/>
      <text:p text:style-name="P68"/>
      <text:p text:style-name="P69">ATENTAMENTE</text:p>
      <text:p text:style-name="P74"/>
      <text:p text:style-name="P74"/>
      <text:p text:style-name="P74">_________________________________</text:p>
      <text:p text:style-name="P74">NOMBRE Y FIRMA DEL LICITANTE</text:p>
      <text:p text:style-name="P74">O REPRESENTANTE LEGAL</text:p>
      <text:p text:style-name="P15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h text:style-name="P178" text:outline-level="1">“ANEXO 6”</text:h>
      <text:h text:style-name="P176" text:outline-level="1"/>
      <text:p text:style-name="P79">PROPUESTA ECONÓMICA</text:p>
      <text:p text:style-name="P64"/>
      <text:p text:style-name="P64">LICITACIÓN PÚBLICA <text:span text:style-name="T140">LOCAL</text:span> ADQ/LP<text:span text:style-name="T140">L</text:span>/0<text:span text:style-name="T140">2</text:span>2/2019</text:p>
      <text:p text:style-name="P90"/>
      <text:p text:style-name="P65">“<text:span text:style-name="T111">ADQUISICIÓN </text:span><text:span text:style-name="T115">DE CHALECOS BALÍSTICOS PARA LA DIRECCIÓN DE SEGURIDAD PÚBLICA</text:span><text:span text:style-name="T111"> DEL MUNICIPIO DE TEPATITLAN DE MORELOS, JALISCO</text:span>”</text:p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6">PARTIDA</text:p>
          </table:table-cell>
          <table:table-cell table:style-name="Tabla8.A1" office:value-type="string">
            <text:p text:style-name="P66">CANTIDAD</text:p>
          </table:table-cell>
          <table:table-cell table:style-name="Tabla8.A1" office:value-type="string">
            <text:p text:style-name="P66">UNIDAD DE</text:p>
            <text:p text:style-name="P66">MEDIDA</text:p>
          </table:table-cell>
          <table:table-cell table:style-name="Tabla8.D1" office:value-type="string">
            <text:p text:style-name="P66">DESCRIPCIÓN</text:p>
          </table:table-cell>
          <table:table-cell table:style-name="Tabla8.D1" office:value-type="string">
            <text:p text:style-name="P66">PRECIO UNITARIO</text:p>
          </table:table-cell>
          <table:table-cell table:style-name="Tabla8.D1" office:value-type="string">
            <text:p text:style-name="P66">TOTAL</text:p>
          </table:table-cell>
        </table:table-row>
        <table:table-row table:style-name="Tabla8.2">
          <table:table-cell table:style-name="Tabla8.A2" office:value-type="string">
            <text:p text:style-name="P72">1</text:p>
          </table:table-cell>
          <table:table-cell table:style-name="Tabla8.B2" office:value-type="string">
            <text:p text:style-name="P89"/>
          </table:table-cell>
          <table:table-cell table:style-name="Tabla8.C2" office:value-type="string">
            <text:p text:style-name="P89"/>
          </table:table-cell>
          <table:table-cell table:style-name="Tabla8.D2" office:value-type="string">
            <text:p text:style-name="P89"/>
          </table:table-cell>
          <table:table-cell table:style-name="Tabla8.E2" office:value-type="string">
            <text:p text:style-name="P89"/>
          </table:table-cell>
          <table:table-cell table:style-name="Tabla8.F2" office:value-type="string">
            <text:p text:style-name="P89"/>
          </table:table-cell>
        </table:table-row>
        <table:table-row table:style-name="Tabla8.3">
          <table:table-cell table:style-name="Tabla8.A5" table:number-rows-spanned="3" table:number-columns-spanned="4" office:value-type="string">
            <text:p text:style-name="P89"/>
          </table:table-cell>
          <table:covered-table-cell/>
          <table:covered-table-cell/>
          <table:covered-table-cell/>
          <table:table-cell table:style-name="Tabla8.E3" office:value-type="string">
            <text:p text:style-name="P67">SUB-TOTAL</text:p>
          </table:table-cell>
          <table:table-cell table:style-name="Tabla8.F3" office:value-type="string">
            <text:p text:style-name="P89"/>
          </table:table-cell>
        </table:table-row>
        <table:table-row table:style-name="Tabla8.4">
          <table:covered-table-cell/>
          <table:covered-table-cell/>
          <table:covered-table-cell/>
          <table:covered-table-cell/>
          <table:table-cell table:style-name="Tabla8.E4" office:value-type="string">
            <text:p text:style-name="P67">IVA</text:p>
          </table:table-cell>
          <table:table-cell table:style-name="Tabla8.F4" office:value-type="string">
            <text:p text:style-name="P89"/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table-cell table:style-name="Tabla8.E5" office:value-type="string">
            <text:p text:style-name="P67">TOTAL:</text:p>
          </table:table-cell>
          <table:table-cell table:style-name="Tabla8.F5" office:value-type="string">
            <text:p text:style-name="P89"/>
          </table:table-cell>
        </table:table-row>
      </table:table>
      <text:p text:style-name="P73"/>
      <text:h text:style-name="P179" text:outline-level="1">CANTIDAD CON LETRA: </text:h>
      <text:h text:style-name="P179" text:outline-level="1"/>
      <text:h text:style-name="P179" text:outline-level="1">GARANTIA DEL PRODUCTO OFERTADO: </text:h>
      <text:h text:style-name="P179" text:outline-level="1"/>
      <text:h text:style-name="P182" text:outline-level="1"><text:span text:style-name="T104">VALOR AGREGADO: (</text:span><text:span text:style-name="T103">EN CASO DE QUERER AGREGAR UNA CARACTERISTICA EXTRA CON EL FIN DE GENERAR MAYOR ATRACTIVO)</text:span></text:h>
      <text:h text:style-name="P179" text:outline-level="1"/>
      <text:p text:style-name="P80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80"/>
      <text:p text:style-name="P80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73"/>
      <text:p text:style-name="P85">A T E N T A M E N T E</text:p>
      <text:p text:style-name="P82"/>
      <text:p text:style-name="P82"/>
      <text:p text:style-name="P82">____________________________________</text:p>
      <text:p text:style-name="P82">NOMBRE Y FIRMA DEL PARTICIPANTE</text:p>
      <text:p text:style-name="P82">O REPRESENTANTE LEGAL DEL MISMO.</text:p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><text:soft-page-break/></text:h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ext:h text:style-name="P179" text:outline-level="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h text:style-name="P180" text:outline-level="1">NOTA IMPORTANTE:</text:h>
            <text:h text:style-name="P180" text:outline-level="1"/>
            <text:p text:style-name="P140">LA PROPOSICIÓN ECONÓMICA, DEBERÁ CUMPLIR CON LOS REQUISITOS QUE A CONTINUACIÓN SE INDICAN:</text:p>
            <text:p text:style-name="P131"/>
            <text:p text:style-name="P135"><text:span text:style-name="T107">I.- </text:span><text:span text:style-name="T105">LA PROPOSICIÓN ECONÓMICA DEBERÁ SER EXPEDIDA EN ORIGINAL Y COPIA POR EL REPRESENTANTE LEGAL, MANTENIENDO EL FORMATO DEL PRESENTE ANEXO 6. </text:span></text:p>
            <text:p text:style-name="P133"/>
            <text:p text:style-name="P136"><text:span text:style-name="T106">II.- </text:span><text:span text:style-name="T105">ESCRITO EN EL CUAL EL PARTICIPANTE <text:s/>DECLARE POR SEPARADO EL VALOR TOTAL DE SU PROPUESTA ECONÓMICA, INCLUYENDO EL IVA.</text:span></text:p>
            <text:p text:style-name="P132"/>
            <text:p text:style-name="P136"><text:span text:style-name="T106">III.- </text:span><text:span text:style-name="T105">GARANTÍA DE LOS PRODUCTOS OFERTADOS,</text:span></text:p>
            <text:p text:style-name="P119"/>
          </table:table-cell>
        </table:table-row>
      </table:table>
      <text:h text:style-name="P177" text:outline-level="1"/>
      <text:h text:style-name="P177" text:outline-level="1">***FIN DEL ANEXO 6 ***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style-name="Normal" style:font-family-generic="swiss" style:font-pitch="variable" fo:font-size="10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1" fo:font-family="Arial" style:font-family-generic="roman" style:font-pitch="variable" fo:font-size="10pt" fo:language="es" fo:country="ES" style:font-name-asian="Arial3" style:font-family-asian="Arial" style:font-family-generic-asian="system" style:font-pitch-asian="variable" style:font-size-asian="10pt" style:language-asian="es" style:country-asian="ES" style:font-name-complex="Arial3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language="es" fo:country="ES" fo:font-weight="bold" style:font-name-asian="Arial3" style:font-family-asian="Arial" style:font-family-generic-asian="system" style:font-pitch-asian="variable" style:language-asian="es" style:country-asian="ES" style:font-weight-asian="bold" style:font-name-complex="Arial3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s" style:country-asian="ES" style:font-weight-asian="bold" style:font-name-complex="Arial3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style:font-pitch="variable" fo:font-size="11pt" fo:language="es" fo:country="ES" style:font-name-asian="Arial3" style:font-family-asian="Arial" style:font-family-generic-asian="system" style:font-pitch-asian="variable" style:font-size-asian="11pt" style:language-asian="es" style:country-asian="ES" style:font-name-complex="Arial3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s" fo:country="ES" style:font-name-asian="Arial3" style:font-family-asian="Arial" style:font-family-generic-asian="system" style:font-pitch-asian="variable" style:font-size-asian="11pt" style:language-asian="es" style:country-asian="ES" style:font-name-complex="Arial3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MX" style:font-name-asian="Calibri1" style:font-family-asian="Calibri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Estilo" style:family="paragraph" style:parent-style-name="No_20_Spacing" style:default-outline-level="">
      <style:paragraph-properties fo:text-align="justify" style:justify-single-word="false"/>
      <style:text-properties style:font-name="Arial1" fo:font-family="Arial" style:font-family-generic="roman" style:font-pitch="variable" fo:language="es" fo:country="MX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178cm" loext:contextual-spacing="false" fo:line-height="0.381cm" fo:text-align="justify" style:justify-single-word="false" fo:text-indent="0.508cm" style:auto-text-indent="false"/>
      <style:text-properties style:font-name="Arial1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s" style:country-asian="MX" style:font-name-complex="Arial3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0pt" fo:language="es" fo:country="ES" style:font-name-asian="Arial3" style:font-family-asian="Arial" style:font-family-generic-asian="system" style:font-pitch-asian="variable" style:font-size-asian="10pt" style:language-asian="es" style:country-asian="ES" style:font-name-complex="Arial3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language="es" fo:country="ES" fo:font-weight="bold" style:font-name-asian="Arial3" style:font-family-asian="Arial" style:font-family-generic-asian="system" style:font-pitch-asian="variable" style:language-asian="es" style:country-asian="ES" style:font-weight-asian="bold" style:font-name-complex="Arial3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s" style:country-asian="ES" style:font-weight-asian="bold" style:font-name-complex="Arial3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roman" style:font-pitch="variable" fo:font-size="11pt" fo:language="es" fo:country="ES" style:font-name-asian="Arial3" style:font-family-asian="Arial" style:font-family-generic-asian="system" style:font-pitch-asian="variable" style:font-size-asian="11pt" style:language-asian="es" style:country-asian="ES" style:font-name-complex="Arial3" style:font-family-complex="Arial" style:font-family-generic-complex="system" style:font-pitch-complex="variable" style:font-size-complex="11pt" style:language-complex="es" style:country-complex="ES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Estilo_20_Car" style:display-name="Estilo Car" style:family="text" style:parent-style-name="Default_20_Paragraph_20_Font">
      <style:text-properties style:font-name="Arial1" fo:font-family="Arial" style:font-family-generic="roman" style:font-pitch="variable" fo:language="es" fo:country="MX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" style:display-name="ListLabel 2" style:family="text">
      <style:text-properties fo:font-size="10pt" fo:font-weight="normal" style:font-size-asian="10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9pt" style:font-weight-asian="bold"/>
    </style:style>
    <style:style style:name="ListLabel_20_5" style:display-name="ListLabel 5" style:family="text">
      <style:text-properties fo:font-size="10pt" fo:font-weight="bold" style:font-size-asian="9pt" style:font-weight-asian="bold"/>
    </style:style>
    <style:style style:name="ListLabel_20_6" style:display-name="ListLabel 6" style:family="text">
      <style:text-properties fo:font-size="10pt" fo:font-weight="bold" style:font-size-asian="9pt" style:font-weight-asian="bold"/>
    </style:style>
    <style:style style:name="ListLabel_20_7" style:display-name="ListLabel 7" style:family="text">
      <style:text-properties fo:font-size="10pt" fo:font-weight="bold" style:font-size-asian="9pt" style:font-weight-asian="bold"/>
    </style:style>
    <style:style style:name="ListLabel_20_8" style:display-name="ListLabel 8" style:family="text">
      <style:text-properties fo:font-size="10pt" fo:font-weight="bold" style:font-size-asian="9pt" style:font-weight-asian="bold"/>
    </style:style>
    <style:style style:name="ListLabel_20_9" style:display-name="ListLabel 9" style:family="text">
      <style:text-properties fo:font-size="10pt" fo:font-weight="bold" style:font-size-asian="9pt" style:font-weight-asian="bold"/>
    </style:style>
    <style:style style:name="ListLabel_20_10" style:display-name="ListLabel 10" style:family="text">
      <style:text-properties fo:font-size="10pt" fo:font-weight="bold" style:font-size-asian="9pt" style:font-weight-asian="bold"/>
    </style:style>
    <style:style style:name="ListLabel_20_11" style:display-name="ListLabel 11" style:family="text">
      <style:text-properties fo:font-size="10pt" fo:font-weight="bold" style:font-size-asian="9pt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bold" style:font-size-asian="9pt" style:font-weight-asian="bold"/>
    </style:style>
    <style:style style:name="ListLabel_20_15" style:display-name="ListLabel 15" style:family="text">
      <style:text-properties fo:font-size="10pt" fo:font-weight="bold" style:font-size-asian="9pt" style:font-weight-asian="bold"/>
    </style:style>
    <style:style style:name="ListLabel_20_16" style:display-name="ListLabel 16" style:family="text">
      <style:text-properties fo:font-size="10pt" fo:font-weight="bold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6" style:display-name="ListLabel 26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7" style:display-name="ListLabel 27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1" style:display-name="ListLabel 3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1" style:display-name="ListLabel 4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2" style:display-name="ListLabel 42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4" style:display-name="ListLabel 44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5" style:display-name="ListLabel 45" style:family="text">
      <style:text-properties fo:font-size="10pt" fo:font-weight="bold" style:font-size-asian="9pt" style:font-weight-asian="bold"/>
    </style:style>
    <style:style style:name="ListLabel_20_46" style:display-name="ListLabel 46" style:family="text">
      <style:text-properties fo:font-size="10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 style:parent-style-name="Text_20_body">
      <style:paragraph-properties fo:margin-top="0.016cm" fo:margin-bottom="0.002cm" loext:contextual-spacing="false" fo:text-align="justify" style:justify-single-word="false"/>
    </style:style>
    <style:style style:name="MP3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MP7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MP8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174a33" style:font-weight-asian="bold"/>
    </style:style>
    <style:style style:name="MT3" style:family="text">
      <style:text-properties fo:color="#000000" fo:font-weight="bold" style:font-weight-asian="bold"/>
    </style:style>
    <style:style style:name="MT4" style:family="text">
      <style:text-properties fo:color="#000000" fo:font-weight="bold" officeooo:rsid="0004f00d" style:font-weight-asian="bold"/>
    </style:style>
    <style:style style:name="MT5" style:family="text">
      <style:text-properties fo:font-weight="bold" officeooo:rsid="0004f00d" style:font-weight-asian="bold"/>
    </style:style>
    <style:style style:name="MT6" style:family="text">
      <style:text-properties fo:color="#5b9bd5" style:font-name="Arial1" fo:font-size="10pt" style:font-size-asian="10pt" style:font-name-complex="Arial3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3" draw:style-name="Mgr1" draw:text-style-name="MP4" svg:width="9.831cm" svg:height="2.479cm" svg:x="8.398cm" svg:y="1.609cm"><text:p text:style-name="MP2"><text:span text:style-name="MT1">LICITACION PÚBLICA </text:span><text:span text:style-name="MT2">LOCAL</text:span><text:span text:style-name="MT1"> NÚMERO </text:span><text:span text:style-name="MT3">ADQ/LP</text:span><text:span text:style-name="MT4">L</text:span><text:span text:style-name="MT3">/0</text:span><text:span text:style-name="MT4">22</text:span><text:span text:style-name="MT3">/2019</text:span><text:span text:style-name="MT1"> ”ADQUISICIÓN </text:span><text:span text:style-name="MT5">DE CHALECOS BALÍSTICOS PARA LA DIRECCIÓN DE SEGURIDAD PÚBLICA</text:span><text:span text:style-name="MT1"> DEL MUNICIPIO DE TEPATITLAN DE MORELOS, JALISCO”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7" text:anchor-type="char" svg:x="-0.323cm" svg:y="-0.609cm" svg:width="3.782cm" svg:height="3.782cm" draw:z-index="28"><draw:image xlink:href="Pictures/1000000000000500000005002952C222E87C2825.jpg" xlink:type="simple" xlink:show="embed" xlink:actuate="onLoad"/></draw:frame><text:tab/></text:p>
        <text:p text:style-name="MP5"><text:tab/><text:tab/><text:tab/></text:p>
        <text:p text:style-name="MP6"><text:tab/><text:tab/></text:p>
        <text:p text:style-name="MP7"><text:tab/></text:p>
        <text:p text:style-name="MP8"><text:tab/><text:tab/></text:p>
        <text:p text:style-name="MP1"/>
      </style:header>
      <style:footer>
        <text:p text:style-name="MP9"><text:span text:style-name="MT6">Página </text:span><text:span text:style-name="MT6"><text:page-number text:select-page="current">13</text:page-number></text:span><text:span text:style-name="MT6"> de </text:span><text:span text:style-name="MT6"><text:page-count>1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29:00</meta:creation-date>
    <meta:initial-creator>Usuario de Microsoft Office</meta:initial-creator>
    <dc:language>es-MX</dc:language>
    <meta:print-date>2019-10-23T08:42:07.850000000</meta:print-date>
    <dc:date>2019-10-23T12:42:50.190000000</dc:date>
    <meta:editing-cycles>101</meta:editing-cycles>
    <meta:editing-duration>PT14H51M41S</meta:editing-duration>
    <meta:generator>LibreOffice/5.2.6.2$Windows_X86_64 LibreOffice_project/a3100ed2409ebf1c212f5048fbe377c281438fdc</meta:generator>
    <meta:document-statistic meta:table-count="6" meta:image-count="1" meta:object-count="0" meta:page-count="14" meta:paragraph-count="236" meta:word-count="2843" meta:character-count="18942" meta:non-whitespace-character-count="162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